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Onttrekking aan het openbaar verkeer van de steeg naast Akkermantje 11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Het aan het openbaar verkeer onttrekken van de steeg naast Akkermantje 11 in Hippolytushoef, zoals besloten in de openbare vergadering de gemeenteraad van 26 mei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152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Onttrekking aan het openbaar verkeer van de steeg naast Akkermantje 11 in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26</meta:user-defined>
    <meta:user-defined meta:name="OVERHEIDop.GmbID/DC.identifier">gmb-2016-10152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DP 11</meta:user-defined>
    <meta:user-defined meta:name="OVERHEIDop.woonplaats">Hippolytushoef</meta:user-defined>
    <meta:user-defined meta:name="OVERHEIDop.straatnaam">Akkermantj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828 547217</meta:user-defined>
    <meta:user-defined meta:name="OVERHEIDop.versieInformatie"/>
  </office:meta>
</office:document-meta>
</file>