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arel Simmelinkstraat 18, 6083 AP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overkapping) op het adres Karel Simmelinkstraat 18, 6083 AP Nunhem. Dit besluit is 21 jul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5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arel Simmelinkstraat 18, 6083 AP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23</meta:user-defined>
    <meta:user-defined meta:name="OVERHEIDop.GmbID/DC.identifier">gmb-2016-101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P 18</meta:user-defined>
    <meta:user-defined meta:name="OVERHEIDop.woonplaats">Nunhem</meta:user-defined>
    <meta:user-defined meta:name="OVERHEIDop.straatnaam">Karel Simmelin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29 361849</meta:user-defined>
    <meta:user-defined meta:name="OVERHEIDop.versieInformatie"/>
  </office:meta>
</office:document-meta>
</file>