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Groot, de Wesley,T. 26-12-1986</text:p>
            <text:p text:style-name="common-al">Kharal Susan 25-09-1993</text:p>
            <text:p text:style-name="common-al">Zoelen, van Sophia,S. 16-07-1968</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1519</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19</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19</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519</meta:user-defined>
    <meta:user-defined meta:name="OVERHEIDop.GmbID/DC.identifier">gmb-2016-101519</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