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nd Café Doetinchems Meisje BV, terrasvergunning voor het horecapand aan de Burg. Van Nispenstraat 1-08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Grand Café Doetinchems Meisje BV voor het exploiteren van een terras voor het horecapand aan de Burg. Van Nispenstraat 1-08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151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1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1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nd Café Doetinchems Meisje BV, terrasvergunning voor het horecapand aan de Burg. Van Nispenstraat 1-08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515</meta:user-defined>
    <meta:user-defined meta:name="OVERHEIDop.GmbID/DC.identifier">gmb-2016-101515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5zk01812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S 1 05</meta:user-defined>
    <meta:user-defined meta:name="OVERHEIDop.woonplaats">Doetinchem</meta:user-defined>
    <meta:user-defined meta:name="OVERHEIDop.straatnaam">Burgemeester van Nisp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99 442466</meta:user-defined>
    <meta:user-defined meta:name="OVERHEIDop.versieInformatie"/>
  </office:meta>
</office:document-meta>
</file>