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int Elisabethsdreef 1, 6081 NS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estaande personeelsruimte aanpassen t.b.v. buitenschoolse opvang kinderen) op het adres Sint Elisabethsdreef 1, 6081 NS Haelen, ontvangen 5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50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0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0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Sint Elisabethsdreef 1, 6081 NS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504</meta:user-defined>
    <meta:user-defined meta:name="OVERHEIDop.GmbID/DC.identifier">gmb-2016-101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S 1</meta:user-defined>
    <meta:user-defined meta:name="OVERHEIDop.woonplaats">Haelen</meta:user-defined>
    <meta:user-defined meta:name="OVERHEIDop.straatnaam">Sint Elisabethsdreef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120 362275</meta:user-defined>
    <meta:user-defined meta:name="OVERHEIDop.versieInformatie"/>
  </office:meta>
</office:document-meta>
</file>