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rote Kampweg 27, 6081 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t verbouwen van bestaande bebouwing t.b.v. huisvesting arbeidsmigranten) op het adres Grote Kampweg 27, 6081 CM Haelen, ontvangen 4 juli 201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50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Grote Kampweg 27, 6081 C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01</meta:user-defined>
    <meta:user-defined meta:name="OVERHEIDop.GmbID/DC.identifier">gmb-2016-10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M 29a</meta:user-defined>
    <meta:user-defined meta:name="OVERHEIDop.woonplaats">Haelen</meta:user-defined>
    <meta:user-defined meta:name="OVERHEIDop.straatnaam">Grote 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21 360466</meta:user-defined>
    <meta:user-defined meta:name="OVERHEIDop.versieInformatie"/>
  </office:meta>
</office:document-meta>
</file>