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itenhof de Leistert 0, 6088 X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recreatiewoningen, fase 1c) op het adres Buitenhof de Leistert 0, 6088 XX Roggel, ontvangen 4 juli 201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50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uitenhof de Leistert 0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00</meta:user-defined>
    <meta:user-defined meta:name="OVERHEIDop.GmbID/DC.identifier">gmb-2016-101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