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rnelia van Zantenplein nrs. 104 t/m 146 (complex 683) 3122 CH, Henriette Bosmanplein nrs. 104 t/m 145 (comlex 686) 3122 C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8 december 2015.</text:p>
            <text:p text:style-name="common-al"/>
            <text:p text:style-name="common-al">Projectomschrijving: constructieve versterking van de galerij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01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ornelia van Zantenplein nrs. 104 t/m 146 (complex 683) 3122 CH, Henriette Bosmanplein nrs. 104 t/m 145 (comlex 686) 3122 C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15</meta:user-defined>
    <meta:user-defined meta:name="OVERHEIDop.GmbID/DC.identifier">gmb-2016-1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2CC 107</meta:user-defined>
    <meta:user-defined meta:name="OVERHEIDop.woonplaats">Schiedam</meta:user-defined>
    <meta:user-defined meta:name="OVERHEIDop.straatnaam">Henriëtte Bosmansplein</meta:user-defined>
    <meta:user-defined meta:name="OVERHEID.PostcodeHuisnummer/OVERHEIDop.postcodeHuisnummer">3122CJ 136</meta:user-defined>
    <meta:user-defined meta:name="OVERHEIDop.straatnaam">Cornelia van Zantenplei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202 438540</meta:user-defined>
    <meta:user-defined meta:name="OVERHEID.EPSG28992/DC.spatial">85116 438527</meta:user-defined>
    <meta:user-defined meta:name="OVERHEIDop.versieInformatie"/>
  </office:meta>
</office:document-meta>
</file>