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Isidoorstraat 20, 6012 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) op het adres Isidoorstraat 20, 6012 RE Haler, ontvangen 5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49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Isidoorstraat 20, 6012 RE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97</meta:user-defined>
    <meta:user-defined meta:name="OVERHEIDop.GmbID/DC.identifier">gmb-2016-101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2RE 20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1770 355574</meta:user-defined>
    <meta:user-defined meta:name="OVERHEIDop.versieInformatie"/>
  </office:meta>
</office:document-meta>
</file>