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Schoolstraat 11, 6096 AS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erfafscheiding) op het adres Schoolstraat 11, 6096 AS Grathem, ontvangen 2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49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Schoolstraat 11, 6096 AS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95</meta:user-defined>
    <meta:user-defined meta:name="OVERHEIDop.GmbID/DC.identifier">gmb-2016-101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6AS 11</meta:user-defined>
    <meta:user-defined meta:name="OVERHEIDop.woonplaats">Grathem</meta:user-defined>
    <meta:user-defined meta:name="OVERHEIDop.straatnaam">School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907 356040</meta:user-defined>
    <meta:user-defined meta:name="OVERHEIDop.versieInformatie"/>
  </office:meta>
</office:document-meta>
</file>