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erpe Hoek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realisatie van waterberging langs bestaande watergang van het waterschap</text:p>
            <text:p text:style-name="common-al">Adres: Scherpe Hoek 82 Doornenburg</text:p>
            <text:p text:style-name="common-al">Activiteiten: Aanleggen, Uitweg </text:p>
            <text:p text:style-name="common-al">Besluit: Verlenen</text:p>
            <text:p text:style-name="common-al">Datum besluit: 15-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14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erpe Hoek 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492</meta:user-defined>
    <meta:user-defined meta:name="OVERHEIDop.GmbID/DC.identifier">gmb-2016-10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DG 82</meta:user-defined>
    <meta:user-defined meta:name="OVERHEIDop.woonplaats">Doornenburg</meta:user-defined>
    <meta:user-defined meta:name="OVERHEIDop.straatnaam">Scherpe hoe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6940 433426</meta:user-defined>
    <meta:user-defined meta:name="OVERHEIDop.versieInformatie"/>
  </office:meta>
</office:document-meta>
</file>