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115, 1175 KM, toevoegen van petroleum in de ondergrondse tank (aanpassing op eerder verleende milieuvergunning), 25-01-2016, 2016-00028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4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Hoofdweg 115, 1175 KM, toevoegen van petroleum in de ondergrondse tank (aanpassing op eerder verleende milieuvergunning), 25-01-2016, 2016-00028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49</meta:user-defined>
    <meta:user-defined meta:name="OVERHEIDop.GmbID/DC.identifier">gmb-2016-1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M 115</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732 484580</meta:user-defined>
    <meta:user-defined meta:name="OVERHEIDop.versieInformatie"/>
  </office:meta>
</office:document-meta>
</file>