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waardvegersgaarde 9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realiseren van 15 woningen met parkeerplaatsen en erfafscheidingen ter plaatse van het te slopen kantoor Zwaardvegersgaarde 95 alsmede het realiseren van een inrit en het aanleggen van een weg</text:p>
            <text:p text:style-name="common-al"/>
            <text:p text:style-name="common-al">Ons kenmerk: 201611166</text:p>
            <text:p text:style-name="tussenkopcur">
            <text:span text:style-name="nadrukvet">Stadsdeel:</text:span>
          </text:p>
            <text:p text:style-name="tussenkopcur">
            <text:span text:style-name="nadrukvet">Locatie(s)</text:span>
          </text:p>
            <text:p text:style-name="common-al">Zwaardvegersgaarde 95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01482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82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82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Zwaardvegersgaarde 9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482</meta:user-defined>
    <meta:user-defined meta:name="OVERHEIDop.GmbID/DC.identifier">gmb-2016-101482</meta:user-defined>
    <meta:user-defined meta:name="DCTERMS.abstract">Het realiseren van 15 woningen met parkeerplaatsen en erfafscheidingen ter plaatse van het te slopen kantoor Zwaardvegersgaarde 95 alsmede het realiseren van een inrit en het aanleggen van een weg</meta:user-defined>
    <meta:user-defined meta:name="OVERHEIDop.referentienummer">201611166/6043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1641 454933</meta:user-defined>
    <meta:user-defined meta:name="OVERHEIDop.versieInformatie"/>
  </office:meta>
</office:document-meta>
</file>