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straat 9 te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15 juli 2016 is ingetrokken:</text:p>
            <text:p text:style-name="common-al">Hoofdstraat 9, Ovezande, het bouwen van een schuur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014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ofdstraat 9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1480</meta:user-defined>
    <meta:user-defined meta:name="OVERHEIDop.GmbID/DC.identifier">gmb-2016-101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SG 9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455 383364</meta:user-defined>
    <meta:user-defined meta:name="OVERHEIDop.versieInformatie"/>
  </office:meta>
</office:document-meta>
</file>