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rinses Alexialaan kavel 1-29, woning bouwen, 26-01-2016, 2016-00029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4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4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4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rinses Alexialaan kavel 1-29, woning bouwen, 26-01-2016, 2016-0002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48</meta:user-defined>
    <meta:user-defined meta:name="OVERHEIDop.GmbID/DC.identifier">gmb-2016-10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