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Gabrielstraat 19-2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brielstraat 19-21 Nieuwkoop - zaak nr. M-2016-0099 - melding omgevingsrecht voor het verwijderen van asbest houdende bronnen uit de cv ruimte - ingekomen 20 juli 2016</text:p>
            <text:p text:style-name="last-al">Tegen een melding is geen zienswijze of bezwaar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147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Gabrielstraat 19-2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77</meta:user-defined>
    <meta:user-defined meta:name="OVERHEIDop.GmbID/DC.identifier">gmb-2016-101477</meta:user-defined>
    <meta:user-defined meta:name="OVERHEID.TaxonomieBeleidsagenda/OVERHEID.category">Ruimte en infrastructuur | Organisatie en beleid</meta:user-defined>
    <meta:user-defined meta:name="OVERHEIDop.referentienummer">M-2016-009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GG 19</meta:user-defined>
    <meta:user-defined meta:name="OVERHEIDop.woonplaats">Nieuwkoop</meta:user-defined>
    <meta:user-defined meta:name="OVERHEIDop.straatnaam">Gabriël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774 462554</meta:user-defined>
    <meta:user-defined meta:name="OVERHEIDop.versieInformatie"/>
  </office:meta>
</office:document-meta>
</file>