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Platteweg 4 te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19 juli 2016 is ingetrokken:</text:p>
            <text:p text:style-name="common-al">Platteweg 4, Driewegen, het bouwen van een schuur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147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 Platteweg 4 te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1476</meta:user-defined>
    <meta:user-defined meta:name="OVERHEIDop.GmbID/DC.identifier">gmb-2016-101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AA 4</meta:user-defined>
    <meta:user-defined meta:name="OVERHEIDop.woonplaats">Driewegen</meta:user-defined>
    <meta:user-defined meta:name="OVERHEIDop.straatnaam">Platt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5676 383078</meta:user-defined>
    <meta:user-defined meta:name="OVERHEIDop.versieInformatie"/>
  </office:meta>
</office:document-meta>
</file>