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35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Schoterlandseweg 35 te Katlijk (21-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147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7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7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35 KAT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74</meta:user-defined>
    <meta:user-defined meta:name="OVERHEIDop.GmbID/DC.identifier">gmb-2016-1014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5JE 35</meta:user-defined>
    <meta:user-defined meta:name="OVERHEIDop.woonplaats">Katlijk</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7858 550533</meta:user-defined>
    <meta:user-defined meta:name="OVERHEIDop.versieInformatie"/>
  </office:meta>
</office:document-meta>
</file>