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achvolleybalevenement Nieuwveen, Dorpsstraat 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0, Nieuwveen – aanvraag is ontvangen voor het houden van een beachvolleybalevenement op 17 september 2016 van 10.00 tot 22.00 uur op de parkeerplaats bij Café Inn 't Lely Veld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147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7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7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achvolleybalevenement Nieuwveen, Dorpsstraa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70</meta:user-defined>
    <meta:user-defined meta:name="OVERHEIDop.GmbID/DC.identifier">gmb-2016-10147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CJ 60</meta:user-defined>
    <meta:user-defined meta:name="OVERHEIDop.woonplaats">Nieuwveen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017 468080</meta:user-defined>
    <meta:user-defined meta:name="OVERHEIDop.versieInformatie"/>
  </office:meta>
</office:document-meta>
</file>