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102, 2132 DM, winkelindeling wijzigen en entreedeuren verplaatsen, 25-01-2016, 2016-00029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4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laan 102, 2132 DM, winkelindeling wijzigen en entreedeuren verplaatsen, 25-01-2016, 2016-00029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47</meta:user-defined>
    <meta:user-defined meta:name="OVERHEIDop.GmbID/DC.identifier">gmb-2016-1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114b</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92 479662</meta:user-defined>
    <meta:user-defined meta:name="OVERHEIDop.versieInformatie"/>
  </office:meta>
</office:document-meta>
</file>