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gvogelstraat 73 te Heinkenszan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zij de volgende omgevingsvergunning op 19 juli 2016 hebben verleend:</text:p>
            <text:p text:style-name="common-al">Zangvogelstraat 73, Heinkenszand, het wijzigen van de voorgevel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0146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6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6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gvogelstraat 73 te Heinkens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1466</meta:user-defined>
    <meta:user-defined meta:name="OVERHEIDop.GmbID/DC.identifier">gmb-2016-101466</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1CD 73</meta:user-defined>
    <meta:user-defined meta:name="OVERHEIDop.woonplaats">Heinkenszand</meta:user-defined>
    <meta:user-defined meta:name="OVERHEIDop.straatnaam">Zangvogelstraat</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5600 387973</meta:user-defined>
    <meta:user-defined meta:name="OVERHEIDop.versieInformatie"/>
  </office:meta>
</office:document-meta>
</file>