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Primul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Datum indiening: 26 april 2016</text:p>
            <text:p text:style-name="common-al">Omschrijving: het verbouwen van kantoorpand, extra toegang voorzijde pand en plaatsen reclamebord</text:p>
            <text:p text:style-name="common-al">Adres: Primulalaan 2 Huissen</text:p>
            <text:p text:style-name="common-al">Activiteiten: Bouwen, Uitweg, Reclame </text:p>
            <text:p text:style-name="common-al">Besluit: Besluit verlenging behandeltermijn</text:p>
            <text:p text:style-name="last-al">Datum besluit: 14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Primula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62</meta:user-defined>
    <meta:user-defined meta:name="OVERHEIDop.GmbID/DC.identifier">gmb-2016-101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TD 2</meta:user-defined>
    <meta:user-defined meta:name="OVERHEIDop.woonplaats">Huissen</meta:user-defined>
    <meta:user-defined meta:name="OVERHEIDop.straatnaam">Primula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1654 436366</meta:user-defined>
    <meta:user-defined meta:name="OVERHEIDop.versieInformatie"/>
  </office:meta>
</office:document-meta>
</file>