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623, 2131 BA, bomen kappen, 22-01-2016, 2016-000288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146</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46</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46</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oofdweg 623, 2131 BA, bomen kappen, 22-01-2016, 2016-00028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46</meta:user-defined>
    <meta:user-defined meta:name="OVERHEIDop.GmbID/DC.identifier">gmb-2016-101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BA 623</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996 480397</meta:user-defined>
    <meta:user-defined meta:name="OVERHEIDop.versieInformatie"/>
  </office:meta>
</office:document-meta>
</file>