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plaatsen van container Zevenhoven, Verl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aat 14, Zevenhoven</text:span> – toestemming is verleend voor het plaatsen van een container , van 8 tot en met 16 augustus 2016 – verzonden 18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plaatsen van container Zevenhoven, Verl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59</meta:user-defined>
    <meta:user-defined meta:name="OVERHEIDop.GmbID/DC.identifier">gmb-2016-10145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XG 14</meta:user-defined>
    <meta:user-defined meta:name="OVERHEIDop.woonplaats">Zevenhoven</meta:user-defined>
    <meta:user-defined meta:name="OVERHEIDop.straatnaam">Verl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Toestemming plaatsen container|exb-2016-24902</meta:user-defined>
    <meta:user-defined meta:name="OVERHEID.EPSG28992/DC.spatial">113479 465954</meta:user-defined>
    <meta:user-defined meta:name="OVERHEIDop.versieInformatie"/>
  </office:meta>
</office:document-meta>
</file>