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8 juli 2016</text:p>
            <text:p text:style-name="common-al">Omschrijving: aanvraag woonvergunning en vergunning voor isoleren dakconstructie</text:p>
            <text:p text:style-name="common-al">Adres: Molenstraat 18 Anger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ol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58</meta:user-defined>
    <meta:user-defined meta:name="OVERHEIDop.GmbID/DC.identifier">gmb-2016-10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N 18</meta:user-defined>
    <meta:user-defined meta:name="OVERHEIDop.woonplaats">Angeren</meta:user-defined>
    <meta:user-defined meta:name="OVERHEIDop.straatnaam">Mol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27 436487</meta:user-defined>
    <meta:user-defined meta:name="OVERHEIDop.versieInformatie"/>
  </office:meta>
</office:document-meta>
</file>