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fietstunnel Kattenle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Datum indiening: 8 juli 2016</text:p>
            <text:p text:style-name="common-al">Omschrijving: het aanleggen van een fietstunnel t.p.v. de Kattenleger Rijnwaal Pad te Bemmel</text:p>
            <text:p text:style-name="common-al">Adres: Bemmel, Kadastraal Sectie: l nummer 750 (fietstunnel Kattenleger)</text:p>
            <text:p text:style-name="common-al">Activiteiten: Bouwen, Aanleggen</text:p>
            <text:p text:style-name="last-al">De publicatie van deze aanvragen heeft uitsluitend een informatief karakter; er kunnen in dit stadium geen bezwaren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01455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455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455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fietstunnel Kattenleg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455</meta:user-defined>
    <meta:user-defined meta:name="OVERHEIDop.GmbID/DC.identifier">gmb-2016-1014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DT</meta:user-defined>
    <meta:user-defined meta:name="OVERHEIDop.woonplaats">Bemmel</meta:user-defined>
    <meta:user-defined meta:name="OVERHEIDop.straatnaam">Kattenleger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89383 435333</meta:user-defined>
    <meta:user-defined meta:name="OVERHEIDop.versieInformatie"/>
  </office:meta>
</office:document-meta>
</file>