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Ter Aar, nabij Ringdijk 61  - Aanbrengen va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ingdijk 61,  Ter Aar - zaak nr. W-2016-0200 - aanvraag omgevingsvergunning voor het aanbrengen van brug 6 t.b.v. Ter Aar West - imgekomen 19 juli 2016</text:p>
            <text:p text:style-name="last-al">Inzage en bezwaar is mogelijk in een latere fas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145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5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5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 Ter Aar, nabij Ringdijk 61  - Aanbrengen va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54</meta:user-defined>
    <meta:user-defined meta:name="OVERHEIDop.GmbID/DC.identifier">gmb-2016-101454</meta:user-defined>
    <meta:user-defined meta:name="OVERHEID.TaxonomieBeleidsagenda/OVERHEID.category">Ruimte en infrastructuur | Organisatie en beleid</meta:user-defined>
    <meta:user-defined meta:name="OVERHEIDop.referentienummer">W-2016-020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X 61</meta:user-defined>
    <meta:user-defined meta:name="OVERHEIDop.woonplaats">Ter Aar</meta:user-defined>
    <meta:user-defined meta:name="OVERHEIDop.straatnaam">Ring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7968 464596</meta:user-defined>
    <meta:user-defined meta:name="OVERHEIDop.versieInformatie"/>
  </office:meta>
</office:document-meta>
</file>