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Kar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Datum indiening: 14 juli 2016</text:p>
            <text:p text:style-name="common-al">Omschrijving: wijziging op eerder verleende vergunning en het aanbrengen van een erfafscheiding/uitweg en gevelreclame</text:p>
            <text:p text:style-name="common-al">Adres: Karstraat 27 Huissen</text:p>
            <text:p text:style-name="common-al">Activiteiten: Bouwen, Uitweg, Reclame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145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5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5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Kar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450</meta:user-defined>
    <meta:user-defined meta:name="OVERHEIDop.GmbID/DC.identifier">gmb-2016-101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DE 23</meta:user-defined>
    <meta:user-defined meta:name="OVERHEIDop.woonplaats">Huissen</meta:user-defined>
    <meta:user-defined meta:name="OVERHEIDop.straatnaam">Ka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564 437603</meta:user-defined>
    <meta:user-defined meta:name="OVERHEIDop.versieInformatie"/>
  </office:meta>
</office:document-meta>
</file>