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emsterstraat 11, 2131 ZA, uitrit aanleggen, 25-01-2016, 2016-00028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4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emsterstraat 11, 2131 ZA, uitrit aanleggen, 25-01-2016, 2016-00028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45</meta:user-defined>
    <meta:user-defined meta:name="OVERHEIDop.GmbID/DC.identifier">gmb-2016-1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ZA 11</meta:user-defined>
    <meta:user-defined meta:name="OVERHEIDop.woonplaats">Hoofddorp</meta:user-defined>
    <meta:user-defined meta:name="OVERHEIDop.straatnaam">Beemst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01 480375</meta:user-defined>
    <meta:user-defined meta:name="OVERHEIDop.versieInformatie"/>
  </office:meta>
</office:document-meta>
</file>