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s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onneschijntocht door Salland op 2 oktober</text:span>
          </text:p>
            <text:p text:style-name="common-al">Locatie: start Boeierstraat, eindpunt  bij DLL</text:p>
            <text:p text:style-name="common-al">Besluit: acceptatie melding </text:p>
            <text:p text:style-name="common-al">Zaaknummer: 5835-2016</text:p>
            <text:p text:style-name="common-al">Datum verzending acceptatie melding:19 jul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0144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4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4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s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447</meta:user-defined>
    <meta:user-defined meta:name="OVERHEIDop.GmbID/DC.identifier">gmb-2016-1014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2HS</meta:user-defined>
    <meta:user-defined meta:name="OVERHEIDop.woonplaats">Raalte</meta:user-defined>
    <meta:user-defined meta:name="OVERHEIDop.straatnaam">Boeierstraat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6627 488272</meta:user-defined>
    <meta:user-defined meta:name="OVERHEIDop.versieInformatie"/>
  </office:meta>
</office:document-meta>
</file>