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Besluit lozen buiten inrichtingen, Boerhaavestraat 36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12 juli 2016 een melding op grond van het Besluit lozen buiten inrichtingen ontvangen van Liander voor het lozen van grondwater op de schoonwaterriolering te hoogte van de Boerhaavestraat 36 te Apeldoorn.</text:p>
            <text:p text:style-name="common-al">Zaaknummer: DOS-2016-043387</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6-043387"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01445</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445</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445</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Besluit lozen buiten inrichtingen, Boerhaavestraat 36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5</meta:user-defined>
    <meta:user-defined meta:name="OVERHEIDop.publicationIssue">101445</meta:user-defined>
    <meta:user-defined meta:name="OVERHEIDop.GmbID/DC.identifier">gmb-2016-101445</meta:user-defined>
    <meta:user-defined meta:name="OVERHEID.TaxonomieBeleidsagenda/OVERHEID.category">Natuur en milieu | Organisatie en beleid</meta:user-defined>
    <meta:user-defined meta:name="OVERHEIDop.referentienummer">DOS 2016-043387</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LB 12d</meta:user-defined>
    <meta:user-defined meta:name="OVERHEIDop.woonplaats">Apeldoorn</meta:user-defined>
    <meta:user-defined meta:name="OVERHEIDop.straatnaam">Brink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380 469569</meta:user-defined>
    <meta:user-defined meta:name="OVERHEIDop.versieInformatie"/>
  </office:meta>
</office:document-meta>
</file>