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alden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5 juli 2016</text:p>
            <text:p text:style-name="common-al">Omschrijving: het bouwen van een vrijstaande grondgebonden woning met berging en uitweg</text:p>
            <text:p text:style-name="common-al">Adres: Fase 3 De Halden II te Haalderen, gelegen aan de Katwijk</text:p>
            <text:p text:style-name="common-al">Kadastraal bekend gemeente Lingewaard, Sectie: g, perceelnummer 1426</text:p>
            <text:p text:style-name="common-al">Activiteiten: Bouwen,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4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Halden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43</meta:user-defined>
    <meta:user-defined meta:name="OVERHEIDop.GmbID/DC.identifier">gmb-2016-10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241 433580</meta:user-defined>
    <meta:user-defined meta:name="OVERHEIDop.versieInformatie"/>
  </office:meta>
</office:document-meta>
</file>