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strict Kampioenschap Oost Menwedstrijd in Heeten op 22 en 23 juli </text:span>
          </text:p>
            <text:p text:style-name="common-al">Locatie: Cellenweg 6 te Heeten</text:p>
            <text:p text:style-name="common-al">Besluit: ontheffing geluid (art. 4.6 APV), ontheffing verstrekken zwakalcoholische dranken  (art. 35 Drank- en Horecawet)</text:p>
            <text:p text:style-name="common-al">Zaaknummer: 5636-2016</text:p>
            <text:p text:style-name="last-al">Datum verzending acceptatie melding :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144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40</meta:user-defined>
    <meta:user-defined meta:name="OVERHEIDop.GmbID/DC.identifier">gmb-2016-101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NK 6</meta:user-defined>
    <meta:user-defined meta:name="OVERHEIDop.woonplaats">Heeten</meta:user-defined>
    <meta:user-defined meta:name="OVERHEIDop.straatnaam">Cellen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7909 482326</meta:user-defined>
    <meta:user-defined meta:name="OVERHEIDop.versieInformatie"/>
  </office:meta>
</office:document-meta>
</file>