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Flierenhof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Datum indiening: 14 juli 2016</text:p>
            <text:p text:style-name="common-al">Omschrijving: het plaatsen van een steiger t.b.v. isoleren dak en het vervangen van dakpannen</text:p>
            <text:p text:style-name="common-al">Adres: Flierenhofstraat 34 Bemmel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143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3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43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Flierenhofstraat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438</meta:user-defined>
    <meta:user-defined meta:name="OVERHEIDop.GmbID/DC.identifier">gmb-2016-101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BZ 34</meta:user-defined>
    <meta:user-defined meta:name="OVERHEIDop.woonplaats">Bemmel</meta:user-defined>
    <meta:user-defined meta:name="OVERHEIDop.straatnaam">Flierenhof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297 433639</meta:user-defined>
    <meta:user-defined meta:name="OVERHEIDop.versieInformatie"/>
  </office:meta>
</office:document-meta>
</file>