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Coffeeshop en Handhavingsbeleid gemeente Raalte 2016</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3 juli 2016 het Coffeeshop- en Handhavingsbeleid gemeente Raalte vastgesteld. Met het ondertekenen van dit document door de burgemeester, vervalt het nulbeleid uit 2002 en wordt het nieuwe nulbeleid inclusief motivering en bijbehorend handhavingsarrangement, op grond van artikel 13b van de Opiumwet, vastgesteld.</text:p>
            <text:p text:style-name="common-al">Het Coffeeshop- en Handhavingsbeleid treedt in werking op de dag na die van bekendmaking op de Gemeentepagina en ligt voor een periode van zes weken ter inzage in het gemeentehuis te Raalte, Zwolsestraat 16.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0143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3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3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Coffeeshop en Handhavingsbeleid gemeente Raalt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437</meta:user-defined>
    <meta:user-defined meta:name="OVERHEIDop.GmbID/DC.identifier">gmb-2016-1014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aalte</meta:user-defined>
    <meta:user-defined meta:name="OVERHEID.Informatietype/DC.type">officiële publicatie</meta:user-defined>
    <dc:language>nl</dc:language>
    <meta:user-defined meta:name="OVERHEID.PostcodeHuisnummer/OVERHEIDop.postcodeHuisnummer">8101AC 16</meta:user-defined>
    <meta:user-defined meta:name="OVERHEIDop.woonplaats">Raalte</meta:user-defined>
    <meta:user-defined meta:name="OVERHEIDop.straatnaam">Zwolsestraat</meta:user-defined>
    <meta:user-defined meta:name="OVERHEID.Gemeente/OVERHEID.authority">Raalte</meta:user-defined>
    <meta:user-defined meta:name="OVERHEID.Gemeente/DCTERMS.publisher">Raalte</meta:user-defined>
    <meta:user-defined meta:name="OVERHEIDgvop.Informatietype/DC.type">Overige overheidsinformatie</meta:user-defined>
    <meta:user-defined meta:name="OVERHEID.EPSG28992/DC.spatial">215185 489260</meta:user-defined>
    <meta:user-defined meta:name="OVERHEIDop.versieInformatie"/>
  </office:meta>
</office:document-meta>
</file>