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ossenho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5 juli 2016</text:p>
            <text:p text:style-name="common-al">Omschrijving: het plaatsen van een nokverhoging aan achterzijde woning</text:p>
            <text:p text:style-name="common-al">Adres: Vossenhol 25 Bemmel</text:p>
            <text:p text:style-name="common-al">Activiteiten: Bouwen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3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ossenho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34</meta:user-defined>
    <meta:user-defined meta:name="OVERHEIDop.GmbID/DC.identifier">gmb-2016-10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J 25</meta:user-defined>
    <meta:user-defined meta:name="OVERHEIDop.woonplaats">Bemmel</meta:user-defined>
    <meta:user-defined meta:name="OVERHEIDop.straatnaam">Vossenho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39 434007</meta:user-defined>
    <meta:user-defined meta:name="OVERHEIDop.versieInformatie"/>
  </office:meta>
</office:document-meta>
</file>