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Esdoornstraat 39</text:span>
          </text:p>
            <text:p text:style-name="common-al">Activiteit bouw: bouw carport</text:p>
            <text:p text:style-name="common-al">activiteit uitweg maken: aanleg uitrit</text:p>
            <text:p text:style-name="common-al">(OGV-2016-178 verzonden 19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4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32</meta:user-defined>
    <meta:user-defined meta:name="OVERHEIDop.GmbID/DC.identifier">gmb-2016-10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XN 39</meta:user-defined>
    <meta:user-defined meta:name="OVERHEIDop.woonplaats">Raalte</meta:user-defined>
    <meta:user-defined meta:name="OVERHEIDop.straatnaam">Esdoorn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389 488171</meta:user-defined>
    <meta:user-defined meta:name="OVERHEIDop.versieInformatie"/>
  </office:meta>
</office:document-meta>
</file>