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er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1 juli 2016</text:p>
            <text:p text:style-name="common-al">Omschrijving: herstelwerkzaamheden torentjes op Voorburcht en Hoofdburcht van Kasteel Doornenburg</text:p>
            <text:p text:style-name="common-al">Adres: Kerkstraat 27 Doornenburg</text:p>
            <text:p text:style-name="common-al">Activiteiten: Rijksmonument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3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3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3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erk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31</meta:user-defined>
    <meta:user-defined meta:name="OVERHEIDop.GmbID/DC.identifier">gmb-2016-101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 27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59 434120</meta:user-defined>
    <meta:user-defined meta:name="OVERHEIDop.versieInformatie"/>
  </office:meta>
</office:document-meta>
</file>