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Nieuwe Twentseweg 3</text:span>
          </text:p>
            <text:p text:style-name="common-al">Activiteit bouw: vergroten aantal standplaatsen voor minicamping</text:p>
            <text:p text:style-name="common-al">activiteit strijdigheid bestemmingsplan: overschrijding van maximaal 15 standplaatsen en grond  </text:p>
            <text:p text:style-name="common-al">bestemd voor uitoefening van agrarisch bedrijf</text:p>
            <text:p text:style-name="common-al">(OGV-2016-146 verzonden 18-7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0142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2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23</meta:user-defined>
    <meta:user-defined meta:name="OVERHEIDop.GmbID/DC.identifier">gmb-2016-101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SE 3</meta:user-defined>
    <meta:user-defined meta:name="OVERHEIDop.woonplaats">Luttenberg</meta:user-defined>
    <meta:user-defined meta:name="OVERHEIDop.straatnaam">Nieuwe Twent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3536 492288</meta:user-defined>
    <meta:user-defined meta:name="OVERHEIDop.versieInformatie"/>
  </office:meta>
</office:document-meta>
</file>