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arkweg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kantoor Parkweg 11</text:p>
            <text:p text:style-name="common-al"/>
            <text:p text:style-name="common-al">Ons kenmerk: 20161118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arkweg 1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141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1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1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arkweg 1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17</meta:user-defined>
    <meta:user-defined meta:name="OVERHEIDop.GmbID/DC.identifier">gmb-2016-101417</meta:user-defined>
    <meta:user-defined meta:name="DCTERMS.abstract">Het verwijderen van asbesthoudende materialen uit het kantoor Parkweg 11</meta:user-defined>
    <meta:user-defined meta:name="OVERHEIDop.referentienummer">201611183/604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5JG 11</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535.494 457440.305</meta:user-defined>
    <meta:user-defined meta:name="OVERHEIDop.versieInformatie"/>
  </office:meta>
</office:document-meta>
</file>