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k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1 juli 2016</text:p>
            <text:p text:style-name="common-al">Omschrijving: het herbestraten en aanpassen van de infrastructuur van de Markt Huissen</text:p>
            <text:p text:style-name="common-al">Adres: Huissen, herinrichten Markt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arkt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16</meta:user-defined>
    <meta:user-defined meta:name="OVERHEIDop.GmbID/DC.identifier">gmb-2016-10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G 12</meta:user-defined>
    <meta:user-defined meta:name="OVERHEIDop.woonplaats">Huissen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85 438883</meta:user-defined>
    <meta:user-defined meta:name="OVERHEIDop.versieInformatie"/>
  </office:meta>
</office:document-meta>
</file>