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32: voor het verbouwen van de woonboerderij (legalisatie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juni 2016. Verleend op 21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79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140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0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0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Stieltjeskanaal 32: voor het verbouwen van de woonboerderij (legalisatie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408</meta:user-defined>
    <meta:user-defined meta:name="OVERHEIDop.GmbID/DC.identifier">gmb-2016-10140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6PE 32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188 521423</meta:user-defined>
    <meta:user-defined meta:name="OVERHEIDop.versieInformatie"/>
  </office:meta>
</office:document-meta>
</file>