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5 woningen, Pinksterbloem kavels NE5 t/m NE9 te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5 woningen aan  <text:span text:style-name="nadrukvet">Pinksterbloem kavels NE5 t/m NE9 te Eijsden</text:span> (ontvangen 20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140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0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0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5 woningen, Pinksterbloem kavels NE5 t/m NE9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407</meta:user-defined>
    <meta:user-defined meta:name="OVERHEIDop.GmbID/DC.identifier">gmb-2016-101407</meta:user-defined>
    <meta:user-defined meta:name="OVERHEID.TaxonomieBeleidsagenda/OVERHEID.category">Ruimte en infrastructuur | Organisatie en beleid</meta:user-defined>
    <meta:user-defined meta:name="OVERHEIDop.referentienummer">Z-HZ_WABO-2016-002776</meta:user-defined>
    <meta:user-defined meta:name="DCTERMS.abstract">het bouwen van 5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H 4</meta:user-defined>
    <meta:user-defined meta:name="OVERHEIDop.woonplaats">Eijsden</meta:user-defined>
    <meta:user-defined meta:name="OVERHEIDop.straatnaam">Pinkster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70 310260</meta:user-defined>
    <meta:user-defined meta:name="OVERHEIDop.versieInformatie"/>
  </office:meta>
</office:document-meta>
</file>