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Jan van Arkelstraat tussen nr. 15m en de Ware 9</text:span>
          </text:p>
            <text:p text:style-name="common-al">Activiteit vellen houtopstand: kap eik i.v.m. gevaarlijke situatie </text:p>
            <text:p text:style-name="last-al">(OGV-2016-238 ontvangen 14-7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3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99</meta:user-defined>
    <meta:user-defined meta:name="OVERHEIDop.GmbID/DC.identifier">gmb-2016-10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EN 13</meta:user-defined>
    <meta:user-defined meta:name="OVERHEIDop.woonplaats">Raalte</meta:user-defined>
    <meta:user-defined meta:name="OVERHEIDop.straatnaam">Jan van Arkel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811 488595</meta:user-defined>
    <meta:user-defined meta:name="OVERHEIDop.versieInformatie"/>
  </office:meta>
</office:document-meta>
</file>