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5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8</text:p>
            <text:p text:style-name="common-al">Aangevraagd op 15 juli 2016</text:p>
            <text:p text:style-name="common-al">het verbouwen van het woonhuis</text:p>
            <text:p text:style-name="common-al">Reguliere procedure voor de activiteit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39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9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9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heerestraat 5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96</meta:user-defined>
    <meta:user-defined meta:name="OVERHEIDop.GmbID/DC.identifier">gmb-2016-101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M 58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617 406130</meta:user-defined>
    <meta:user-defined meta:name="OVERHEIDop.versieInformatie"/>
  </office:meta>
</office:document-meta>
</file>