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tse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1</text:p>
            <text:p text:style-name="common-al">Aangevraagd op 13 juli 2016</text:p>
            <text:p text:style-name="common-al">het plaatsen van een hekwer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9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9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tse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92</meta:user-defined>
    <meta:user-defined meta:name="OVERHEIDop.GmbID/DC.identifier">gmb-2016-10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V 1</meta:user-defined>
    <meta:user-defined meta:name="OVERHEIDop.woonplaats">Berlicum</meta:user-defined>
    <meta:user-defined meta:name="OVERHEIDop.straatnaam">Smits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17 409416</meta:user-defined>
    <meta:user-defined meta:name="OVERHEIDop.versieInformatie"/>
  </office:meta>
</office:document-meta>
</file>