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Spaans Leger 21 na bezwaar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na bezwaar opnieuw op 27 juni 2016 een omgevingsvergunning betreft bouwzaken is verleend voor Spaans Leger 21 , 1601 PB Enkhuizen, realiseren dakopbouw.</text:p>
            <text:p text:style-name="tussenkopcur">Bezwaar </text:p>
            <text:p text:style-name="common-al">Degene wiens belang rechtstreeks bij een van de besluiten is betrokken kan een beroepschrift indienen op grond van de Algemene wet bestuursrecht.</text:p>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13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Spaans Leger 21 na bezwaar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390</meta:user-defined>
    <meta:user-defined meta:name="OVERHEIDop.GmbID/DC.identifier">gmb-2016-10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PB 21</meta:user-defined>
    <meta:user-defined meta:name="OVERHEIDop.woonplaats">Enkhuizen</meta:user-defined>
    <meta:user-defined meta:name="OVERHEIDop.straatnaam">Spaans Leger</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80 524195</meta:user-defined>
    <meta:user-defined meta:name="OVERHEIDop.versieInformatie"/>
  </office:meta>
</office:document-meta>
</file>