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ntresolvloer en het bouwen van brandwerende scheidingen, Otto Hahnweg 1 te Utrecht, HZ_WABO-15-4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o Hahnweg 1 te Utrecht</text:p>
            <text:p text:style-name="common-al">HZ_WABO-15-42332</text:p>
            <text:p text:style-name="common-al">Het bouwen van een entresolvloer en het bouwen van brandwerende scheidingen</text:p>
            <text:p text:style-name="common-al">Besluit tot verlenging beslistermijn met 6 weken vanaf datum: 25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entresolvloer en het bouwen van brandwerende scheidingen, Otto Hahnweg 1 te Utrecht, HZ_WABO-15-42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39</meta:user-defined>
    <meta:user-defined meta:name="OVERHEIDop.GmbID/DC.identifier">gmb-2016-10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X 1</meta:user-defined>
    <meta:user-defined meta:name="OVERHEIDop.woonplaats">Utrecht</meta:user-defined>
    <meta:user-defined meta:name="OVERHEIDop.straatnaam">Otto Hahn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331 459040</meta:user-defined>
    <meta:user-defined meta:name="OVERHEIDop.versieInformatie"/>
  </office:meta>
</office:document-meta>
</file>