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 Hermuslaan ong. in Sint-Michielsgestel, sectie E 3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14</text:p>
            <text:p text:style-name="common-al">Aangevraagd op 04 juli 2016</text:p>
            <text:p text:style-name="common-al">het bouwen van een schuilhut bij hole 2 voorzien van bliksemafleider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138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8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8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gr. Hermuslaan ong. in Sint-Michielsgestel, sectie E 3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89</meta:user-defined>
    <meta:user-defined meta:name="OVERHEIDop.GmbID/DC.identifier">gmb-2016-101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NS 42a</meta:user-defined>
    <meta:user-defined meta:name="OVERHEIDop.woonplaats">Sint-Michielsgestel</meta:user-defined>
    <meta:user-defined meta:name="OVERHEIDop.straatnaam">Mgr. Hermus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680 405386</meta:user-defined>
    <meta:user-defined meta:name="OVERHEIDop.versieInformatie"/>
  </office:meta>
</office:document-meta>
</file>