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50*"/>
    </style:style>
    <style:style style:family="table-column" style:parent-style-name="colspec" style:name="id1-3-2-4-4-1-2">
      <style:table-column-properties style:rel-column-width="50*"/>
    </style:style>
    <style:style style:family="table-column" style:parent-style-name="colspec" style:name="id1-3-2-4-6-1-1">
      <style:table-column-properties style:rel-column-width="30*"/>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19*"/>
    </style:style>
    <style:style style:family="table-column" style:parent-style-name="colspec" style:name="id1-3-2-4-8-1-1">
      <style:table-column-properties style:rel-column-width="60*"/>
    </style:style>
    <style:style style:family="table-column" style:parent-style-name="colspec" style:name="id1-3-2-4-8-1-2">
      <style:table-column-properties style:rel-column-width="40*"/>
    </style: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maatschappelijke ondersteuning Purmerend 2016 </text:p>
      <text:section text:name="regeling_id1-3-2" text:style-name="regeling">
        <text:section text:name="aanhef_id1-3-2-1" text:style-name="aanhef">
          <text:section text:name="preambule_id1-3-2-1-1" text:style-name="preambule">
            <text:p text:style-name="al">Het college van burgemeester en wethouders van de gemeente Purmerend,</text:p>
            <text:p text:style-name="al"/>
            <text:p text:style-name="al">gelet op artikel 160 van de gemeentewet, </text:p>
            <text:p text:style-name="al"/>
            <text:p text:style-name="al">besluit vast te stellen het </text:p>
            <text:p text:style-name="al"/>
            <text:p text:style-name="al">
            <text:span text:style-name="nadrukvet">Besluit maatschappelij</text:span>
            <text:span text:style-name="nadrukvet">ke ondersteuning Purmeren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Algemeen</text:p>
              <text:list text:style-name="id1-3-2-2-1-3-2">
                <text:list-item text:style-override="id1-3-2-2-1-3-2">
                  <text:number>1.</text:number>
                  <text:p text:style-name="al">Een maatwerkvoorziening kan bestaan uit:</text:p>
                  <text:list text:style-name="id1-3-2-2-1-3-2-3">
                    <text:list-item text:style-override="id1-3-2-2-1-3-2-3-1">
                      <text:number>a.</text:number>
                      <text:p text:style-name="al">individuele begeleiding;</text:p>
                    </text:list-item>
                    <text:list-item text:style-override="id1-3-2-2-1-3-2-3-2">
                      <text:number>b.</text:number>
                      <text:p text:style-name="al">hulp bij het huishouden; </text:p>
                    </text:list-item>
                    <text:list-item text:style-override="id1-3-2-2-1-3-2-3-3">
                      <text:number>c.</text:number>
                      <text:p text:style-name="al">dagbesteding; </text:p>
                    </text:list-item>
                    <text:list-item text:style-override="id1-3-2-2-1-3-2-3-4">
                      <text:number>d.</text:number>
                      <text:p text:style-name="al">persoonlijke verzorging</text:p>
                    </text:list-item>
                    <text:list-item text:style-override="id1-3-2-2-1-3-2-3-5">
                      <text:number>e.</text:number>
                      <text:p text:style-name="al">huisvesting;</text:p>
                    </text:list-item>
                    <text:list-item text:style-override="id1-3-2-2-1-3-2-3-6">
                      <text:number>f.</text:number>
                      <text:p text:style-name="al">kortdurend verblijf;</text:p>
                    </text:list-item>
                    <text:list-item text:style-override="id1-3-2-2-1-3-2-3-7">
                      <text:number>g.</text:number>
                      <text:p text:style-name="al">een woonvoorziening; </text:p>
                    </text:list-item>
                    <text:list-item text:style-override="id1-3-2-2-1-3-2-3-8">
                      <text:number>h.</text:number>
                      <text:p text:style-name="al">een vervoersvoorziening;</text:p>
                    </text:list-item>
                    <text:list-item text:style-override="id1-3-2-2-1-3-2-3-9">
                      <text:number>i.</text:number>
                      <text:p text:style-name="al">een rolstoel of andere hulpmidde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Onverminderd het gestelde in het derde lid, wordt de bijdrage opgelegd zo lang als iemand gebruik maakt van de maatwerkvoorziening of gedurende de periode waarvoor het Pgb wordt verstrekt.</text:p>
                </text:list-item>
                <text:list-item text:style-override="id1-3-2-2-2-2-3">
                  <text:number>2.</text:number>
                  <text:p text:style-name="al">De maximale bedragen per vier weken, de inkomensbedragen en de percentages die gelden voor de berekening van de eigen bijdrage zijn gelijk aan die genoemd in artikel 3.8 van het uitvoeringsbesluit Wmo 2015.</text:p>
                </text:list-item>
                <text:list-item text:style-override="id1-3-2-2-2-2-4">
                  <text:number>3.</text:number>
                  <text:p text:style-name="al">Voor rolstoelen, sportrolstoelen en hulpmiddelen voor minderjarigen is geen bijdrage verschuldigd. Voor cliënten van 18 jaar en ouder geldt de vrijstelling alleen voor rolstoelen.</text:p>
                </text:list-item>
                <text:list-item text:style-override="id1-3-2-2-2-2-5">
                  <text:number>4.</text:number>
                  <text:p text:style-name="al">Voor beschermd wonen geldt de bijdrage zoals benoemd in hoofdstuk 3 van het Uitvoeringsbesluit Wmo 2015. </text:p>
                </text:list-item>
              </text:list>
            </text:section>
            <text:section text:name="artikel_id1-3-2-2-2-3" text:style-name="artikel">
              <text:p text:style-name="artikel_kop_titel"><text:span text:style-name="artikel_kop_label">Artikel</text:span> <text:span text:style-name="artikel_kop_nr">2.2</text:span> Hoogte en duur bijdrage</text:p>
              <text:list text:style-name="id1-3-2-2-2-3-2">
                <text:list-item text:style-override="id1-3-2-2-2-3-2">
                  <text:number>1.</text:number>
                  <text:p text:style-name="al">De bijdrage voor individuele begeleiding, persoonlijke verzorging en kortdurend verblijf in natura is €14,20 per uur respectievelijk per dagdeel.</text:p>
                </text:list-item>
                <text:list-item text:style-override="id1-3-2-2-2-3-3">
                  <text:number>2.</text:number>
                  <text:p text:style-name="al">Bij individuele begeleiding, dagbesteding, persoonlijke verzorging en kortdurend verblijf via een Pgb verstrekking, mag de bijdrage niet hoger zijn dan €14,20 per uur/dagdeel en etmaal.</text:p>
                </text:list-item>
                <text:list-item text:style-override="id1-3-2-2-2-3-4">
                  <text:number>3.</text:number>
                  <text:p text:style-name="al">Voor de berekening van de bijdrage voor hulp bij het huishouden in natura wordt de kostprijs gebaseerd op het uurtarief zoals is overeengekomen met de door de gemeente gecontracteerde zorgleveranciers.</text:p>
                </text:list-item>
                <text:list-item text:style-override="id1-3-2-2-2-3-5">
                  <text:number>4.</text:number>
                  <text:p text:style-name="al">In het geval van een bijdrage bij hulp bij het huishouden in de vorm van een Pgb, mag deze niet hoger zijn dan de waarde van het verstrekte Pgb per uur.</text:p>
                </text:list-item>
                <text:list-item text:style-override="id1-3-2-2-2-3-6">
                  <text:number>5.</text:number>
                  <text:p text:style-name="al">Indien een maatwerkvoorziening bestaat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list-item>
                <text:list-item text:style-override="id1-3-2-2-2-3-7">
                  <text:number>6.</text:number>
                  <text:p text:style-name="al">Indien een maatwerkvoorziening bestaat uit een individuele vervoersvoorziening of een losse woonvoorziening, bestaat voor de berekening van de bijdrage de kostprijs uit de gemiddelde aanschafprijs van een nieuwe maatwerkvoorziening en een depotverstrekking plus de kosten voor het onderhoud, keuring en reparatie van de maatwerkvoorziening voor 7 jaar zijnde de afschrijftermijn van de maatwerkvoorziening.</text:p>
                </text:list-item>
              </text:list>
            </text:section>
            <text:section text:name="artikel_id1-3-2-2-2-4" text:style-name="artikel">
              <text:p text:style-name="artikel_kop_titel"><text:span text:style-name="artikel_kop_label">Artikel</text:span> <text:span text:style-name="artikel_kop_nr">2.3</text:span> Bijdrage maatschappelijke opvang</text:p>
              <text:p text:style-name="al">1.Met inachtneming van artikel 3.20, van het Uitvoeringsbesluit Wmo 2015 bedraagt de eigen bijdrage € 360,- .</text:p>
              <text:p text:style-name="al">Het college indexeert jaarlijks op 1 januari de genoemde eigen bijdrage aan de hand van de indexering van de uitkeringen op grond van de Participatiewet. </text:p>
              <text:p text:style-name="al">2.. Het college int de bijdrage.</text:p>
            </text:section>
            <text:section text:name="artikel_id1-3-2-2-2-5" text:style-name="artikel">
              <text:p text:style-name="artikel_kop_titel"><text:span text:style-name="artikel_kop_label">Artikel</text:span> <text:span text:style-name="artikel_kop_nr">2.4</text:span> Klanttarief aanvullend openbaar vervoer</text:p>
              <text:p text:style-name="al">In het aanvullend openbaar vervoer betaalt de geïndiceerde cliënt een bedrag dat vergelijkbaar is met het zonetarief van de OV chippas en bedraagt:</text:p>
              <text:list text:style-name="id1-3-2-2-2-5-3">
                <text:list-item text:style-override="id1-3-2-2-2-5-3-1">
                  <text:number>-</text:number>
                  <text:p text:style-name="al">voor een reguliere rit: € 0,90 voor het basistarief en € 0,15 per reiskilometer;</text:p>
                </text:list-item>
                <text:list-item text:style-override="id1-3-2-2-2-5-3-2">
                  <text:number>-</text:number>
                  <text:p text:style-name="al">voor een prioritaire rit: € 1,60 voor het basistarief en € 0,30 per reiskilometer.</text:p>
                </text:list-item>
              </text:list>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Aanvrager dient, om in aanmerking te kunnen komen voor een Pgb, een persoonlijk plan in waarin het verzoek om een Pgb wordt gemotiveerd en onderbouwd.</text:p>
                </text:list-item>
                <text:list-item text:style-override="id1-3-2-2-3-2-2-2">
                  <text:number>2.</text:number>
                  <text:p text:style-name="al">Verstrekking in de vorm van een Pgb kan worden geweigerd indien:</text:p>
                  <text:list text:style-name="id1-3-2-2-3-2-2-2-3">
                    <text:list-item text:style-override="id1-3-2-2-3-2-2-2-3-1">
                      <text:number>a.</text:number>
                      <text:p text:style-name="al">op grond van aanwijzingen die tijdens het onderzoek duidelijk zijn geworden het ernstige vermoeden bestaat dat de aanvrager problemen zal hebben bij het omgaan met een Pgb;</text:p>
                    </text:list-item>
                    <text:list-item text:style-override="id1-3-2-2-3-2-2-2-3-2">
                      <text:number>b.</text:number>
                      <text:p text:style-name="al">eerder willens en wetens misbruik is gemaakt van een Pgb;</text:p>
                    </text:list-item>
                    <text:list-item text:style-override="id1-3-2-2-3-2-2-2-3-3">
                      <text:number>c.</text:number>
                      <text:p text:style-name="al">doelmatigheidsoverwegingen.</text:p>
                    </text:list-item>
                  </text:list>
                </text:list-item>
                <text:list-item text:style-override="id1-3-2-2-3-2-2-3">
                  <text:number>3.</text:number>
                  <text:p text:style-name="al">Om de budgethouder volstrekt duidelijk te laten zijn wat met het Pgb dient te worden aangeschaft en aan welke vereisten de aan te schaffen ondersteuning dient te voldoen, wordt een zo nauwkeurig mogelijk omschreven programma van eisen bij de beschikking gevoegd. </text:p>
                  <text:p text:style-name="al">Wordt dan toch een maatwerkvoorziening aangeschaft die niet aan het programma van eisen voldoet, dan is gehandeld in strijd met de beschikking en kan het Pgb alsnog geweigerd worden. </text:p>
                </text:list-item>
              </text:list>
              <text:list text:style-name="id1-3-2-2-3-2-3">
                <text:list-item text:style-override="id1-3-2-2-3-2-3-1">
                  <text:number>4.</text:number>
                  <text:p text:style-name="al">In geval een Pgb wordt verleend voor de duur van een bepaalde periode, vangt de periode aan op de dag waarop het recht op de maatwerkvoorziening is ontstaan.</text:p>
                </text:list-item>
                <text:list-item text:style-override="id1-3-2-2-3-2-3-2">
                  <text:number>5.</text:number>
                  <text:p text:style-name="al">Een Pgb voor de aanschaf van een maatwerkvoorziening is mede bestemd voor het onderhoud, de reparaties en de verzekering van de maatwerkvoorziening.</text:p>
                </text:list-item>
                <text:list-item text:style-override="id1-3-2-2-3-2-3-3">
                  <text:number>6.</text:number>
                  <text:p text:style-name="al">Voor de kosten van ondersteuning of bemiddeling bij de besteding of de verantwoording van het Pgb wordt geen bijdrage verleend.</text:p>
                </text:list-item>
                <text:list-item text:style-override="id1-3-2-2-3-2-3-4">
                  <text:number>7.</text:number>
                  <text:p text:style-name="al">Aanvrager dient zijn medewerking aan een gecontracteerde aanbieder ter verlenen om tot een prijsopgave te komen die noodzakelijk is voor de vaststelling van het maximale Pgb.</text:p>
                </text:list-item>
                <text:list-item text:style-override="id1-3-2-2-3-2-3-5">
                  <text:number>8.</text:number>
                  <text:p text:style-name="al">Een Pgb kan alleen worden aangevraagd ten behoeve van ondersteuning die hier ten lande wordt verstrekt.</text:p>
                </text:list-item>
                <text:list-item text:style-override="id1-3-2-2-3-2-3-6">
                  <text:number>9.</text:number>
                  <text:p text:style-name="al">Het deel van het toegekende Pgb dat niet wordt besteed aan de geïndiceerde ondersteuning of maatwerkvoorziening, wordt niet uitgekeerd, of dient te worden terugbetaald aan het college.</text:p>
                </text:list-item>
              </text:list>
            </text:section>
            <text:section text:name="artikel_id1-3-2-2-3-3" text:style-name="artikel">
              <text:p text:style-name="artikel_kop_titel"><text:span text:style-name="artikel_kop_label">Artikel</text:span> <text:span text:style-name="artikel_kop_nr">3.2</text:span> Invulling Pgb door personen uit het sociale netwerk</text:p>
              <text:list text:style-name="id1-3-2-2-3-3-2">
                <text:list-item text:style-override="id1-3-2-2-3-3-2">
                  <text:number>1.</text:number>
                  <text:p text:style-name="al">Een toegekend Pgb kan uitsluitend na toestemming van het college worden besteed aan diensten, hulpmiddelen, woningaanpassing of andere maatregelen die worden betrokken uit het netwerk van de aanvrager.</text:p>
                </text:list-item>
                <text:list-item text:style-override="id1-3-2-2-3-3-3">
                  <text:number>2.</text:number>
                  <text:p text:style-name="al">De persoon uit het sociale netwerk moet voldoen aan de volgende criteria om in aanmerking te komen voor het professionele tarief:</text:p>
                  <text:list text:style-name="id1-3-2-2-3-3-3-3">
                    <text:list-item text:style-override="id1-3-2-2-3-3-3-3-1">
                      <text:number>a.</text:number>
                      <text:p text:style-name="al">ingeschreven staan bij de kamer van koophandel als bedrijf;</text:p>
                    </text:list-item>
                    <text:list-item text:style-override="id1-3-2-2-3-3-3-3-2">
                      <text:number>b.</text:number>
                      <text:p text:style-name="al">relevante diploma’s op MBO en/of HBO niveau; en</text:p>
                    </text:list-item>
                    <text:list-item text:style-override="id1-3-2-2-3-3-3-3-3">
                      <text:number>c.</text:number>
                      <text:p text:style-name="al">relevante werkervaring.</text:p>
                    </text:list-item>
                  </text:list>
                </text:list-item>
                <text:list-item text:style-override="id1-3-2-2-3-3-4">
                  <text:number>3.</text:number>
                  <text:p text:style-name="al">De toestemming om het Pgb in te laten vullen door iemand uit het sociale netwerk van de aanvrager wordt in ieder geval geweigerd indien:</text:p>
                  <text:list text:style-name="id1-3-2-2-3-3-4-3">
                    <text:list-item text:style-override="id1-3-2-2-3-3-4-3-1">
                      <text:number>a.</text:number>
                      <text:p text:style-name="al">er sprake is van gebruikelijke hulp; </text:p>
                    </text:list-item>
                    <text:list-item text:style-override="id1-3-2-2-3-3-4-3-2">
                      <text:number>b.</text:number>
                      <text:p text:style-name="al">het gaat om een persoon die hetgeen nu geboden gaat worden eerder om niet heeft geboden.</text:p>
                    </text:list-item>
                  </text:list>
                </text:list-item>
              </text:list>
            </text:section>
            <text:section text:name="artikel_id1-3-2-2-3-4" text:style-name="artikel">
              <text:p text:style-name="artikel_kop_titel"><text:span text:style-name="artikel_kop_label">Artikel</text:span> <text:span text:style-name="artikel_kop_nr">3.3 Hoogte</text:span> Pgb</text:p>
              <text:list text:style-name="id1-3-2-2-3-4-2">
                <text:list-item text:style-override="id1-3-2-2-3-4-2-1">
                  <text:number>1.</text:number>
                  <text:p text:style-name="al">De bedragen voor het Pgb voor individuele begeleiding en dagbesteding door een professionele zorgverlener bedraagt maximaal 90% van de kostprijs van de tegenhanger in natura. De bedragen voor 2016 zijn opgenomen in bijlage 1.</text:p>
                </text:list-item>
                <text:list-item text:style-override="id1-3-2-2-3-4-2-2">
                  <text:number>2.</text:number>
                  <text:p text:style-name="al">Voor de levering van hulp bij het huishouden geldt de uitzondering dat door een particuliere hulp, de hoogte voor het Pgb 75% bedraagt van het natura tarief, hulp bij het huishouden door een professionele zorgaanbieder bedraagt vervolgens 90% van het natura tarief. </text:p>
                  <text:p text:style-name="al">De bedragen voor 2016 zijn opgenomen in bijlage 1.</text:p>
                </text:list-item>
              </text:list>
              <text:list text:style-name="id1-3-2-2-3-4-3">
                <text:list-item text:style-override="id1-3-2-2-3-4-3-1">
                  <text:number>3.</text:number>
                  <text:p text:style-name="al">De hoogte van een Pgb waarmee een niet professionele zorgverlener met uitzondering van lid 2 wordt betaald, bedraagt maximaal € 20,- per uur en € 30,- per dagdeel.</text:p>
                </text:list-item>
                <text:list-item text:style-override="id1-3-2-2-3-4-3-2">
                  <text:number>4.</text:number>
                  <text:p text:style-name="al">Het Pgb voor vervoersvoorzieningen, rolstoelen en losse woonvoorzieningen wordt vastgesteld op basis van de tegenwaarde gelijkwaardig aan de in de betreffende situatie te verstrekken voorziening in natura, bij de door de gemeente gecontracteerde leverancier. Binnen de natura-variant zijn er per voorziening meerdere mogelijkheden met hieraan verschillende tarieven verbonden. Om de tegenwaarde van de compenserende voorziening in natura te kunnen bepalen is daarom vaak een passing nodig bij de leverancier. Op het moment dat de budgethouder een passing weigert wordt er van uitgegaan dat de goedkoopste maatwerkvoorziening binnen de natura-variant-mogelijkheden adequaat is zodat het Pgb-bedrag hierop wordt afgestemd.</text:p>
                </text:list-item>
              </text:list>
            </text:section>
            <text:section text:name="artikel_id1-3-2-2-3-5" text:style-name="artikel">
              <text:p text:style-name="artikel_kop_titel"><text:span text:style-name="artikel_kop_label">Artikel</text:span> <text:span text:style-name="artikel_kop_nr">3.4</text:span> Hoogte Pgb beschermd wonen</text:p>
              <text:p text:style-name="al">De hoogte van een Pgb voor beschermd wonen door een professionele aanbieder bedraagt maximaal 90% van de tegenhanger in natura.</text:p>
            </text:section>
            <text:p text:style-name="hoofdstuk_bottom"/>
          </text:section>
          <text:section text:name="hoofdstuk_id1-3-2-2-4" text:style-name="hoofdstuk">
            <text:p text:style-name="hoofdstuk_kop"><text:span text:style-name="label">Hoofdstuk</text:span> <text:span text:style-name="nr">4</text:span> -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list text:style-name="id1-3-2-2-4-2-2">
                <text:list-item text:style-override="id1-3-2-2-4-2-2">
                  <text:number>1.</text:number>
                  <text:p text:style-name="al">De door het college te verlenen woonvoorzieningen kunnen bestaan uit:</text:p>
                  <text:list text:style-name="id1-3-2-2-4-2-2-3">
                    <text:list-item text:style-override="id1-3-2-2-4-2-2-3-1">
                      <text:number>a.</text:number>
                      <text:p text:style-name="al">een maatwerkvoorziening van niet-bouwkundige en niet-woontechnische aard in of aan de woning;</text:p>
                    </text:list-item>
                    <text:list-item text:style-override="id1-3-2-2-4-2-2-3-2">
                      <text:number>b.</text:number>
                      <text:p text:style-name="al">een maatwerkvoorziening van bouwkundige of woontechnische aard in of aan de woning, waaronder begrepen het bezoekbaar maken van de woning;</text:p>
                    </text:list-item>
                    <text:list-item text:style-override="id1-3-2-2-4-2-2-3-3">
                      <text:number>c.</text:number>
                      <text:p text:style-name="al">onderhoud, keuring, reparatie en eventueel verwijderen van maatwerkvoorzieningen in de woning;</text:p>
                    </text:list-item>
                    <text:list-item text:style-override="id1-3-2-2-4-2-2-3-4">
                      <text:number>d.</text:number>
                      <text:p text:style-name="al">een uitraasruimte.</text:p>
                    </text:list-item>
                  </text:list>
                </text:list-item>
                <text:list-item text:style-override="id1-3-2-2-4-2-3">
                  <text:number>2.</text:number>
                  <text:p text:style-name="al">Wijze van verstrekken:</text:p>
                  <text:list text:style-name="id1-3-2-2-4-2-3-3">
                    <text:list-item text:style-override="id1-3-2-2-4-2-3-3-1">
                      <text:number>a.</text:number>
                      <text:p text:style-name="al">De maatwerkvoorziening als bedoeld in artikel 4.1, lid 1, onderdeel a, wordt verstrekt in natura of in de vorm van een Pgb.</text:p>
                    </text:list-item>
                    <text:list-item text:style-override="id1-3-2-2-4-2-3-3-2">
                      <text:number>b.</text:number>
                      <text:p text:style-name="al">De maatwerkvoorzieningen als bedoeld in artikel 4.1, lid 1, onderdelen b, c en d, worden verstrekt in de vorm van een Pgb.</text:p>
                    </text:list-item>
                    <text:list-item text:style-override="id1-3-2-2-4-2-3-3-3">
                      <text:number>c.</text:number>
                      <text:p text:style-name="al">De maatwerkvoorziening als bedoeld in artikel 4.1, onderdeel a wordt in geval van een Pgb uitbetaald aan de aanvrager.</text:p>
                    </text:list-item>
                    <text:list-item text:style-override="id1-3-2-2-4-2-3-3-4">
                      <text:number>d.</text:number>
                      <text:p text:style-name="al">De maatwerkvoorzieningen als bedoeld in artikel 4.1, onderdelen b en c en d worden uitbetaald aan de eigenaar van de woning, tenzij het college anders beslist.</text:p>
                    </text:list-item>
                  </text:list>
                </text:list-item>
                <text:list-item text:style-override="id1-3-2-2-4-2-4">
                  <text:number>3.</text:number>
                  <text:p text:style-name="al">In uitzondering op lid 1, geldt voor cliënten die een financiële tegemoetkoming voor een woonvoorziening hebben toegewezen gekregen vóór 1 januari 2015 het recht op financiële tegemoetkoming blijft bestaan. De betreffende bedragen voor deze cliënten zijn opgenomen in de bijlage 1 Vergoedingenlijst Pgb’s 2016.</text:p>
                </text:list-item>
              </text:list>
            </text:section>
            <text:p text:style-name="hoofdstuk_bottom"/>
          </text:section>
          <text:section text:name="hoofdstuk_id1-3-2-2-5" text:style-name="hoofdstuk">
            <text:p text:style-name="hoofdstuk_kop"><text:span text:style-name="label">Hoofdstuk</text:span> <text:span text:style-name="nr">5</text:span> -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list text:style-name="id1-3-2-2-5-2-2">
                <text:list-item text:style-override="id1-3-2-2-5-2-2-1">
                  <text:number>1.</text:number>
                  <text:p text:style-name="al">De door het college te verlenen vervoersvoorziening kunnen bestaan uit:</text:p>
                  <text:list text:style-name="id1-3-2-2-5-2-2-1-3">
                    <text:list-item text:style-override="id1-3-2-2-5-2-2-1-3-1">
                      <text:number>a.</text:number>
                      <text:p text:style-name="al">een collectief systeem van aanvullend vervoer;</text:p>
                    </text:list-item>
                    <text:list-item text:style-override="id1-3-2-2-5-2-2-1-3-2">
                      <text:number>b.</text:number>
                      <text:p text:style-name="al">individuele vervoersvoorziening:</text:p>
                      <text:list text:style-name="id1-3-2-2-5-2-2-1-3-2-3">
                        <text:list-item text:style-override="id1-3-2-2-5-2-2-1-3-2-3-1">
                          <text:number>a</text:number>
                          <text:p text:style-name="al">eigen auto of bruikleenauto:</text:p>
                        </text:list-item>
                        <text:list-item text:style-override="id1-3-2-2-5-2-2-1-3-2-3-2">
                          <text:number>b</text:number>
                          <text:p text:style-name="al">(rolstoel) taxikostenvergoeding.</text:p>
                        </text:list-item>
                      </text:list>
                    </text:list-item>
                    <text:list-item text:style-override="id1-3-2-2-5-2-2-1-3-3">
                      <text:number>c.</text:number>
                      <text:p text:style-name="al">een open buitenwagen (scootmobiel);</text:p>
                    </text:list-item>
                    <text:list-item text:style-override="id1-3-2-2-5-2-2-1-3-4">
                      <text:number>d.</text:number>
                      <text:p text:style-name="al">een gesloten buitenwagen;</text:p>
                    </text:list-item>
                    <text:list-item text:style-override="id1-3-2-2-5-2-2-1-3-5">
                      <text:number>e.</text:number>
                      <text:p text:style-name="al">een andere speciaal voor de doelgroep bedoelde vervoersvoorziening;</text:p>
                    </text:list-item>
                    <text:list-item text:style-override="id1-3-2-2-5-2-2-1-3-6">
                      <text:number>f.</text:number>
                      <text:p text:style-name="al">een aanpassing aan een motorvoertuig.</text:p>
                    </text:list-item>
                  </text:list>
                </text:list-item>
                <text:list-item text:style-override="id1-3-2-2-5-2-2-2">
                  <text:number>2.</text:number>
                  <text:p text:style-name="al">De ouders en/of de partners en/of de kinderen tot en met 12 jaar, die woonachtig zijn op hetzelfde adres, kunnen tegen een gelijk gereduceerd tarief met de aanvrager meereizen in het collectief systeem van aanvullend vervoer.</text:p>
                </text:list-item>
                <text:list-item text:style-override="id1-3-2-2-5-2-2-3">
                  <text:number>3.</text:number>
                  <text:p text:style-name="al">De begeleider van de cliënt die recht heeft op de maatwerkvoorziening als bedoeld in lid 1 onderdeel a, kan gratis meereizen in het collectief systeem van aanvullend vervoer indien de bedoelde cliënt zonder die begeleiding niet kan reizen of zich op de plaats van bestemming niet zelfstandig kan verplaatsen.</text:p>
                </text:list-item>
                <text:list-item text:style-override="id1-3-2-2-5-2-2-4">
                  <text:number>4.</text:number>
                  <text:p text:style-name="al">Indien de cliënt met beperkingen geen gebruik kan maken van in lid 1 sub a benoemde vervoersvoorziening kan deze in aanmerking komen voor een individuele vervoerskostenvergoeding via Pgb.</text:p>
                  <text:p text:style-name="al">Indien er geen sprake is van een eigen auto of bruikleenauto kan de cliënt in aanmerking komen voor een taxikostenvergoeding. </text:p>
                  <text:p text:style-name="al">Hier geldt een maximumvergoeding à €0,19 per km tot maximaal 2000 km op jaarbasis.</text:p>
                </text:list-item>
              </text:list>
              <text:list text:style-name="id1-3-2-2-5-2-3">
                <text:list-item text:style-override="id1-3-2-2-5-2-3-1">
                  <text:number>5.</text:number>
                  <text:p text:style-name="al">Wijze van verstrekken van de vervoersvoorzieningen:</text:p>
                  <text:list text:style-name="id1-3-2-2-5-2-3-1-3">
                    <text:list-item text:style-override="id1-3-2-2-5-2-3-1-3-1">
                      <text:number>a.</text:number>
                      <text:p text:style-name="al">De maatwerkvoorziening genoemd in lid 1, onderdeel a, wordt in natura verstrekt. </text:p>
                    </text:list-item>
                    <text:list-item text:style-override="id1-3-2-2-5-2-3-1-3-2">
                      <text:number>b.</text:number>
                      <text:p text:style-name="al">De maatwerkvoorzieningen genoemd in lid 1, onderdelen b, c, d, e en f worden in natura of in de vorm van een Pgb verstrekt.</text:p>
                    </text:list-item>
                  </text:list>
                </text:list-item>
                <text:list-item text:style-override="id1-3-2-2-5-2-3-2">
                  <text:number>6.</text:number>
                  <text:p text:style-name="al">Onverminderd het bepaalde in artikel 8, vierde lid, van de verordening wordt de maatwerkvoorziening in natura of het (maximale) Pgb bedrag voor maatwerkvoorzieningen genoemd in lid 1 sub b, c, d, e en f wordt niet vaker dan eens per 5 jaar verstrekt.</text:p>
                </text:list-item>
                <text:list-item text:style-override="id1-3-2-2-5-2-3-3">
                  <text:number>7.</text:number>
                  <text:p text:style-name="al">Het Pgb voor de aanpassing aan een motorvoertuig bedraagt maximaal € 2.191,- indien de cliënt geïndiceerd is voor een collectieve vervoersvoorziening maar niet in aanmerking wil komen voor de collectieve voorziening. Deze autoaanpassing kan alleen verstrekt worden in plaats van het collectief vervoer als deze voor een periode van minimaal 5 jaar adequaat geacht wordt.</text:p>
                </text:list-item>
              </text:list>
              <text:list text:style-name="id1-3-2-2-5-2-4">
                <text:list-item text:style-override="id1-3-2-2-5-2-4-1">
                  <text:number>8.</text:number>
                  <text:p text:style-name="al">De vergoeding bedoeld in lid 7 wordt niet vaker dan eens per vijf jaar verstrekt. Het bedrag geldt tevens als bijdrage voor het onderhoud en de reparatie van de verstrekte autoaanpassing. Gedurende deze periode van 5 jaar bestaat geen recht op het collectief systeem van aanvullend vervoer, tenzij de aanvrager de aanpassing aan het motorvoertuig naar rato terugbetaalt aan de gemeente.</text:p>
                </text:list-item>
                <text:list-item text:style-override="id1-3-2-2-5-2-4-2">
                  <text:number>9.</text:number>
                  <text:p text:style-name="al">Indien op grond van lid 7 een Pgb voor aanpassing aan het motorvoertuig wordt toegekend kan in aanvulling daarop geen ondersteuning voor gebruik van de eigen auto of (rolstoel)taxi worden verstrekt.</text:p>
                </text:list-item>
              </text:list>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list text:style-name="id1-3-2-2-6-2-2">
                <text:list-item text:style-override="id1-3-2-2-6-2-2">
                  <text:number>1.</text:number>
                  <text:p text:style-name="al">De door het college te verlenen rolstoelvoorziening kan bestaan uit:</text:p>
                  <text:list text:style-name="id1-3-2-2-6-2-2-3">
                    <text:list-item text:style-override="id1-3-2-2-6-2-2-3-1">
                      <text:number>a.</text:number>
                      <text:p text:style-name="al">een handbewogen rolstoel;</text:p>
                    </text:list-item>
                    <text:list-item text:style-override="id1-3-2-2-6-2-2-3-2">
                      <text:number>b.</text:number>
                      <text:p text:style-name="al">een elektrische rolstoel;</text:p>
                    </text:list-item>
                    <text:list-item text:style-override="id1-3-2-2-6-2-2-3-3">
                      <text:number>c.</text:number>
                      <text:p text:style-name="al">aanpassingen aan de rolstoel;</text:p>
                    </text:list-item>
                    <text:list-item text:style-override="id1-3-2-2-6-2-2-3-4">
                      <text:number>d.</text:number>
                      <text:p text:style-name="al">een sportrolstoel of andere sportvoorziening voor recreatieve sportbeoefening.</text:p>
                    </text:list-item>
                  </text:list>
                </text:list-item>
                <text:list-item text:style-override="id1-3-2-2-6-2-3">
                  <text:number>2.</text:number>
                  <text:p text:style-name="al">De maatwerkvoorzieningen als bedoeld in artikel 6.1, lid 1, onderdelen a, b en c, worden in natura of in de vorm van een Pgb verleend.</text:p>
                </text:list-item>
                <text:list-item text:style-override="id1-3-2-2-6-2-4">
                  <text:number>3.</text:number>
                  <text:p text:style-name="al">Het persoonsgebonden budget voor de in lid 1, onderdeel d, bedoelde sportrolstoel, of een andere sportvoorziening is mede bestemd als tegemoetkoming in aanschaf, het onderhoud, de reparaties en de aanpassingen van de voorziening voor een periode van 3 jaar en bedraagt maximaal € 2.928,-.</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section>
            <text:section text:name="artikel_id1-3-2-2-7-3" text:style-name="artikel">
              <text:p text:style-name="artikel_kop_titel"><text:span text:style-name="artikel_kop_label">Artikel</text:span> <text:span text:style-name="artikel_kop_nr">7.2</text:span> Indexering</text:p>
              <text:list text:style-name="id1-3-2-2-7-3-2">
                <text:list-item text:style-override="id1-3-2-2-7-3-2">
                  <text:number>1.</text:number>
                  <text:p text:style-name="al">De in dit besluit geldende bedragen kunnen jaarlijks door het college worden aangepast conform de ontwikkelingen van de consumentenprijsindex volgens het Centraal Bureau voor de Statistiek, te rekenen over de periode oktober tot oktober.</text:p>
                </text:list-item>
                <text:list-item text:style-override="id1-3-2-2-7-3-3">
                  <text:number>2.</text:number>
                  <text:p text:style-name="al">In afwijking van het vorige lid wordt het klanttarief van de aanvullend openbaar vervoerritten aangepast aan de prijsontwikkeling overeenkomstig de Openbaar Vervoertarieven.</text:p>
                </text:list-item>
              </text:list>
            </text:section>
            <text:section text:name="artikel_id1-3-2-2-7-4" text:style-name="artikel">
              <text:p text:style-name="artikel_kop_titel"><text:span text:style-name="artikel_kop_label">Artikel</text:span> <text:span text:style-name="artikel_kop_nr">7.3</text:span> Inwerkingtreding</text:p>
              <text:list text:style-name="id1-3-2-2-7-4-2">
                <text:list-item text:style-override="id1-3-2-2-7-4-2-1">
                  <text:number>1.</text:number>
                  <text:list text:style-name="id1-3-2-2-7-4-2-1-2">
                    <text:list-item text:style-override="id1-3-2-2-7-4-2-1-2-1">
                      <text:number>a.</text:number>
                      <text:p text:style-name="al">Dit besluit treedt in werking op de dag na bekendmaking en werkt terug tot en met 1 januari 2016.</text:p>
                    </text:list-item>
                  </text:list>
                  <text:p text:style-name="al"/>
                  <text:list text:style-name="id1-3-2-2-7-4-2-1-4">
                    <text:list-item text:style-override="id1-3-2-2-7-4-2-1-4-1">
                      <text:number>b.</text:number>
                      <text:p text:style-name="al">in afwijking van het gestelde onder a blijft artikel 5.1, lid 9 van kracht tot 1 januari 2017.</text:p>
                    </text:list-item>
                  </text:list>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Purmerend, </text:span>
            <text:span text:style-name="datum">12 juli 2016</text:span>
          </text:p>
          </text:section>
          <text:section text:name="ondertekening_id1-3-2-3-2">
            <text:p><text:span text:style-name="ondertekening_naam">
            <text:span text:style-name="voornaam">
              
            </text:span>
            <text:span text:style-name="achternaam"/>
          </text:span></text:p>
            <text:p><text:span text:style-name="functie">Burgemeester en wethouders van Purmerend,</text:span></text:p>
            <text:p><text:span text:style-name="functie">De secretaris,</text:span></text:p>
            <text:p><text:span text:style-name="ondertekening_naam">
            <text:span text:style-name="voornaam">J.P. </text:span>
            <text:span text:style-name="achternaam">Verplanke</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Bijlage 1 Vergoedingenlijst Pgb’s 2016</text:p>
          <text:p text:style-name="al">Het Pgb bedrag voor een professionele aanbieder is 90% van de tegenhanger in natura (uitzonderingen daargelaten). Bij een niet – professionele aanbieder is het maximaal € 20,- per uur en maximaal € 30,- per dagdeel.</text:p>
          <text:p text:style-name="al">In 2016 zijn de tarieven voor individuele begeleiding en dagbesteding gelijk aan de tarieven van 2015. Een maatwerkvoorziening kan bestaan uit: individuele begeleiding, ondersteuning en hulp bij het huishouden, dagbesteding, persoonlijke verzorging, huisvesting, kortdurend verblijf, woonvoorziening, vervoersvoorziening, rolstoel of andere hulpmiddel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Individuele begeleiding regulier; tarief € 45,- per uur</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Individuele begeleiding specialistisch; tarief </text:p>
                  <text:p text:style-name="table_al">€ 69,- per uur</text:p>
                </table:table-cell>
                <table:table-cell table:style-name="entry" table:number-rows-spanned="1" table:number-columns-spanned="1">
                  <text:p text:style-name="table_al">€62,10</text:p>
                </table:table-cell>
              </table:table-row>
              <table:table-row table:style-name="row">
                <table:table-cell table:style-name="entry" table:number-rows-spanned="1" table:number-columns-spanned="1">
                  <text:p text:style-name="table_al">Hulp bij het huishouden</text:p>
                  <text:p text:style-name="table_al">Het persoonsgebonden budget voor hulp bij het huishouden, waar een eigen bijdrage voor is verschuldigd, bestaat uit twee varianten. </text:p>
                  <text:p text:style-name="table_al">•De eerste variant heeft betrekking op de levering van hulp bij het huishouden door een particuliere hulp. De bij deze variant horende tarieven bedragen 75% van het natura-tarief.</text:p>
                  <text:p text:style-name="table_al">•De tweede variant heeft betrekking op de levering van hulp bij het huishouden door een professionele zorgaanbieder. De bij deze variant horende tarieven bedragen 90% van het natura-tarief.</text:p>
                </table:table-cell>
                <table:table-cell table:style-name="entry" table:number-rows-spanned="1" table:number-columns-spanned="1">
                  <text:p text:style-name="table_al">Het uurtarief behorende bij een persoonsgebonden budget voor hulp bij het huishouden door een particuliere hulp bedraagt:</text:p>
                  <text:p text:style-name="table_al">HbH 1: € 13,72</text:p>
                  <text:p text:style-name="table_al">HbH 2: € 18,40</text:p>
                  <text:p text:style-name="table_al">HbH 3: € 19,40</text:p>
                  <text:p text:style-name="table_al">Het uurtarief behorende bij een persoonsgebonden budget voor hulp bij het huishouden door een professionele organisatie bedraagt:</text:p>
                  <text:p text:style-name="table_al">HbH 1: € 18,90 </text:p>
                  <text:p text:style-name="table_al">HbH 2: € 21,40</text:p>
                  <text:p text:style-name="table_al">HbH 3: € 23,40</text:p>
                </table:table-cell>
              </table:table-row>
              <table:table-row table:style-name="row">
                <table:table-cell table:style-name="entry" table:number-rows-spanned="1" table:number-columns-spanned="1">
                  <text:p text:style-name="table_al">Dagbesteding regulier; tarief € 39,- per dagdeel</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Dagbesteding specialistisch; tarief € 45,- per dagdee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Persoonlijke verzorging(kan alleen in combinatie met dagbesteding of individuele begeleiding, niet los); tarief € 37,80 per uur</text:p>
                </table:table-cell>
                <table:table-cell table:style-name="entry" table:number-rows-spanned="1" table:number-columns-spanned="1">
                  <text:p text:style-name="table_al">€34.02</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 tarief € 36 per etma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Vervoer Regulier(behorend bij dagbesteding); tarief € 7,38 per dag</text:p>
                </table:table-cell>
                <table:table-cell table:style-name="entry" table:number-rows-spanned="1" table:number-columns-spanned="1">
                  <text:p text:style-name="table_al">€6,64</text:p>
                </table:table-cell>
              </table:table-row>
              <table:table-row table:style-name="row">
                <table:table-cell table:style-name="entry" table:number-rows-spanned="1" table:number-columns-spanned="1">
                  <text:p text:style-name="table_al">Vervoer met rolstoel(behorend bij dagbesteding); tarief € 20,- per dag</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Eenwoonvoorziening</text:p>
                </table:table-cell>
                <table:table-cell table:style-name="entry" table:number-rows-spanned="1" table:number-columns-spanned="1">
                  <text:p text:style-name="table_al">De hoogte van een Pgb voor een woonvoorziening is afhankelijk van het doel van de aanvraag en maximaal € 2.810,- of gelijk aan de prijs voor de goedkoopste adequate voorziening in natura.</text:p>
                </table:table-cell>
              </table:table-row>
              <table:table-row table:style-name="row">
                <table:table-cell table:style-name="entry" table:number-rows-spanned="1" table:number-columns-spanned="1">
                  <text:p text:style-name="table_al">Eenvervoersvoorziening</text:p>
                </table:table-cell>
                <table:table-cell table:style-name="entry" table:number-rows-spanned="1" table:number-columns-spanned="1">
                  <text:p text:style-name="table_al">De hoogte van het Pgb is de prijs van de goedkoopste voorziening in natura.</text:p>
                  <text:p text:style-name="table_al">Voor taxikosten bedraagt het Pgb maximaal € 1.887,- p.jr (op declaratiebasis).</text:p>
                  <text:p text:style-name="table_al">Voor de rolstoeltaxi bedraagt het Pgb maximaal € 2.504,- p.jr (op declaratiebasis).</text:p>
                  <text:p text:style-name="table_al">Het Pgb voor de autoaanpassing bedraagt maximaal € 2.191,- indien de cliënt met beperkingen geïndiceerd is voor het collectieve vervoersvoorziening maar niet in aanmerking wil komen voor de collectieve voorziening. Deze autoaanpassing kan alleen verstrekt worden in plaats van het collectief vervoer als deze voor een periode van minimaal 5 jaar adequaat geacht wordt. </text:p>
                  <text:p text:style-name="table_al">Voor een individuele vervoerskostenvergoeding geldt een maximumvergoeding à €0,19 per km tot maximaal 2000 km op jaarbasis. </text:p>
                </table:table-cell>
              </table:table-row>
              <table:table-row table:style-name="row">
                <table:table-cell table:style-name="entry" table:number-rows-spanned="1" table:number-columns-spanned="1">
                  <text:p text:style-name="table_al">Een rolstoel of andere hulpmiddelen</text:p>
                </table:table-cell>
                <table:table-cell table:style-name="entry" table:number-rows-spanned="1" table:number-columns-spanned="1">
                  <text:p text:style-name="table_al">De hoogte van het Pgb voor een rolstoel bedraagt maximaal de prijs van de meest passende maatwerkvoorziening in natura.</text:p>
                  <text:p text:style-name="table_al">De hoogte van het Pgb voor een sportrolstoel/voorziening bedraagt maximaal € 2.928,-.</text:p>
                </table:table-cell>
              </table:table-row>
            </table:table>
            <text:p text:style-name="table_bottom"/>
          </text:section>
          <text:p text:style-name="al">De Pgb tarieven m.b.t. zintuiglijke beperking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Ondersteuning Vroegdoven </text:span>
                  </text:p>
                </table:table-cell>
                <table:table-cell table:style-name="entry" table:number-rows-spanned="1" table:number-columns-spanned="1">
                  <text:p text:style-name="table_al">
                    <text:span text:style-name="nadrukvet">Kentalis</text:span>
                  </text:p>
                </table:table-cell>
                <table:table-cell table:style-name="entry" table:number-rows-spanned="1" table:number-columns-spanned="1">
                  <text:p text:style-name="table_al">
                    <text:span text:style-name="nadrukvet">GGMD</text:span>
                  </text:p>
                </table:table-cell>
                <table:table-cell table:style-name="entry" table:number-rows-spanned="1" table:number-columns-spanned="1">
                  <text:p text:style-name="table_al">
                    <text:span text:style-name="nadrukvet">Noorderbrug</text:span>
                  </text:p>
                </table:table-cell>
                <table:table-cell table:style-name="entry" table:number-rows-spanned="1" table:number-columns-spanned="1">
                  <text:p text:style-name="table_al">
                    <text:span text:style-name="nadrukvet">Gelderhorst</text:span>
                  </text:p>
                </table:table-cell>
              </table:table-row>
              <table:table-row table:style-name="row">
                <table:table-cell table:style-name="entry" table:number-rows-spanned="1" table:number-columns-spanned="1">
                  <text:p text:style-name="table_al">Gespecialiseerde </text:p>
                  <text:p text:style-name="table_al">begeleiding ZG </text:p>
                </table:table-cell>
                <table:table-cell table:style-name="entry" table:number-rows-spanned="1" table:number-columns-spanned="1">
                  <text:p text:style-name="table_al">€ 72, -</text:p>
                  <text:p text:style-name="table_al">(ZIN €80,-) </text:p>
                </table:table-cell>
                <table:table-cell table:style-name="entry" table:number-rows-spanned="1" table:number-columns-spanned="1">
                  <text:p text:style-name="table_al">€80,- </text:p>
                  <text:p text:style-name="table_al">(ZIN € 89,09)</text:p>
                </table:table-cell>
                <table:table-cell table:style-name="entry" table:number-rows-spanned="1" table:number-columns-spanned="1">
                  <text:p text:style-name="table_al">€ 65,- </text:p>
                  <text:p text:style-name="table_al">(ZIN €72,2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validerende </text:p>
                  <text:p text:style-name="table_al">begeleiding ZG</text:p>
                </table:table-cell>
                <table:table-cell table:style-name="entry" table:number-rows-spanned="1" table:number-columns-spanned="1">
                  <text:p text:style-name="table_al">€ 72, -</text:p>
                  <text:p text:style-name="table_al">(ZIN€80,-)</text:p>
                </table:table-cell>
                <table:table-cell table:style-name="entry" table:number-rows-spanned="1" table:number-columns-spanned="1">
                  <text:p text:style-name="table_al">€ 88,- </text:p>
                  <text:p text:style-name="table_al">(ZIN € 98,25)</text:p>
                </table:table-cell>
                <table:table-cell table:style-name="entry" table:number-rows-spanned="1" table:number-columns-spanned="1">
                  <text:p text:style-name="table_al">€ 65,- </text:p>
                  <text:p text:style-name="table_al">(ZIN € 72,2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Z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7,- </text:p>
                  <text:p text:style-name="table_al">(ZIN € 40,79)</text:p>
                </table:table-cell>
                <table:table-cell table:style-name="entry" table:number-rows-spanned="1" table:number-columns-spanned="1">
                  <text:p text:style-name="table_al">€36,- </text:p>
                  <text:p text:style-name="table_al">(ZIN € 40,00)</text:p>
                </table:table-cell>
              </table:table-row>
              <table:table-row table:style-name="row">
                <table:table-cell table:style-name="entry" table:number-rows-spanned="1" table:number-columns-spanned="1">
                  <text:p text:style-name="table_al">
                    <text:span text:style-name="nadrukvet">Ondersteuning Doofblinden </text:span>
                  </text:p>
                </table:table-cell>
                <table:table-cell table:style-name="entry" table:number-rows-spanned="1" table:number-columns-spanned="1">
                  <text:p text:style-name="table_al">
                    <text:span text:style-name="nadrukvet">Kentalis</text:span>
                  </text:p>
                </table:table-cell>
                <table:table-cell table:style-name="entry" table:number-rows-spanned="1" table:number-columns-spanned="1">
                  <text:p text:style-name="table_al">
                    <text:span text:style-name="nadrukvet">GGMD</text:span>
                  </text:p>
                </table:table-cell>
                <table:table-cell table:style-name="entry" table:number-rows-spanned="1" table:number-columns-spanned="1">
                  <text:p text:style-name="table_al">
                    <text:span text:style-name="nadrukvet">Kaloram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text:p>
                  <text:p text:style-name="table_al">Begeleiding doofblinden </text:p>
                </table:table-cell>
                <table:table-cell table:style-name="entry" table:number-rows-spanned="1" table:number-columns-spanned="1">
                  <text:p text:style-name="table_al">€ 63,-</text:p>
                  <text:p text:style-name="table_al">(ZIN €70) </text:p>
                </table:table-cell>
                <table:table-cell table:style-name="entry" table:number-rows-spanned="1" table:number-columns-spanned="1">
                  <text:p text:style-name="table_al">€ 80,-</text:p>
                  <text:p text:style-name="table_al">(ZIN € 89,09)</text:p>
                </table:table-cell>
                <table:table-cell table:style-name="entry" table:number-rows-spanned="1" table:number-columns-spanned="1">
                  <text:p text:style-name="table_al">€ 81,-</text:p>
                  <text:p text:style-name="table_al">(ZIN €89,7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validerende </text:p>
                  <text:p text:style-name="table_al">begeleiding ZG</text:p>
                </table:table-cell>
                <table:table-cell table:style-name="entry" table:number-rows-spanned="1" table:number-columns-spanned="1">
                  <text:p text:style-name="table_al">-</text:p>
                </table:table-cell>
                <table:table-cell table:style-name="entry" table:number-rows-spanned="1" table:number-columns-spanned="1">
                  <text:p text:style-name="table_al">€ 88,-</text:p>
                  <text:p text:style-name="table_al">(ZIN €98,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Z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78,-</text:p>
                  <text:p text:style-name="table_al">(ZIN €53,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ing Visueel</text:span>
                  </text:p>
                </table:table-cell>
                <table:table-cell table:style-name="entry" table:number-rows-spanned="1" table:number-columns-spanned="1">
                  <text:p text:style-name="table_al">
                    <text:span text:style-name="nadrukvet">Bartimeus</text:span>
                  </text:p>
                </table:table-cell>
                <table:table-cell table:style-name="entry" table:number-rows-spanned="1" table:number-columns-spanned="1">
                  <text:p text:style-name="table_al">
                    <text:span text:style-name="nadrukvet">Robbert coppes Stichting</text:span>
                  </text:p>
                </table:table-cell>
                <table:table-cell table:style-name="entry" table:number-rows-spanned="1" table:number-columns-spanned="1">
                  <text:p text:style-name="table_al">
                    <text:span text:style-name="nadrukvet">Vis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 90,-</text:p>
                  <text:p text:style-name="table_al">(ZIN €100,29)</text:p>
                </table:table-cell>
                <table:table-cell table:style-name="entry" table:number-rows-spanned="1" table:number-columns-spanned="1">
                  <text:p text:style-name="table_al">€ 83,-</text:p>
                  <text:p text:style-name="table_al">(ZIN €92,06)</text:p>
                </table:table-cell>
                <table:table-cell table:style-name="entry" table:number-rows-spanned="1" table:number-columns-spanned="1">
                  <text:p text:style-name="table_al">€ 91,-</text:p>
                  <text:p text:style-name="table_al">(ZIN €100,94)</text:p>
                </table:table-cell>
                <table:table-cell table:style-name="entry" table:number-rows-spanned="1" table:number-columns-spanned="1">
                  <text:p text:style-name="table_al"/>
                </table:table-cell>
              </table:table-row>
            </table:table>
            <text:p text:style-name="table_bottom"/>
          </text:section>
          <text:p text:style-name="tussenkopcur">Overgangsrecht financiële tegemoetkoming</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g</text:span>
                    <text:span text:style-name="nadrukvet">-2</text:span>
                    <text:span text:style-name="nadrukvet">.Woonvoorzieningen</text:span>
                  </text:p>
                  <text:p text:style-name="table_al">Bestaande cliënten houden het recht op hun financiële tegemoetkoming.</text:p>
                </table:table-cell>
                <table:table-cell table:style-name="entry" table:number-rows-spanned="1" table:number-columns-spanned="1">
                  <text:p text:style-name="table_al">De financiële tegemoetkoming in de verhuis- en herinrichtingskosten, waar een eigen aandeel voor is verschuldigd, bedraagt</text:p>
                  <text:p text:style-name="table_al">a.€ 2.810,-</text:p>
                  <text:p text:style-name="table_al">b.€ 4.215,- voor personen die op verzoek van de gemeente een aangepaste woning vrijmaken.</text:p>
                  <text:p text:style-name="table_al">De financiële tegemoetkoming voor woningsanering, waar een eigen aandeel voor is verschuldigd, bedraagt, wanneer het gaat om het vervangen van zachte door harde vloerbedekking, inclusief eventueel ondertapijt, egaliseren, legkosten, maximaal € 13,34 per vierkante meter. </text:p>
                  <text:p text:style-name="table_al">Voor woningsanering gelden de volgende afschrijvingstermijnen: </text:p>
                  <text:p text:style-name="table_al">-is een artikel nieuwer dan 2 jaar: 100% vergoeding</text:p>
                  <text:p text:style-name="table_al">-is een artikel 2-4 jaar oud: 75% vergoeding</text:p>
                  <text:p text:style-name="table_al">-is een artikel 4-6 jaar oud: 50% vergoeding</text:p>
                  <text:p text:style-name="table_al">-is een artikel 6-8 jaar oud; 25% vergoeding</text:p>
                  <text:p text:style-name="table_al">-is een artikel 8 jaar of ouder: geen vergoeding.</text:p>
                </table:table-cell>
              </table:table-row>
            </table:table>
            <text:p text:style-name="table_bottom"/>
          </text:section>
        </text:section>
        <text:section text:name="nota-toelichting_id1-3-2-5" text:style-name="nota-toelichting">
          <text:p text:style-name="kop_level0">Toelichting Besluit Maatschappelijke ondersteuning Purmerend 2016</text:p>
          <text:p text:style-name="al">Vanaf 1 januari 2015 treedt de Wmo 2015 in werking en worden gemeenten verantwoordelijk voor een belangrijk deel van de ondersteuning aan burgers die zelf onvoldoende zelfredzaam zijn of onvoldoende in staat zijn tot participatie. De verantwoordelijkheid van de gemeente wordt uitgebreid met taken vanuit de landelijke Awbz (Algemene wet bijzondere ziektekosten). </text:p>
          <text:p text:style-name="al">In de Verordening maatschappelijke ondersteuning gemeente Purmerend 2016 zijn gemeentelijke keuzes vastgelegd. Deze keuzes worden verder uitgewerkt in de nadere regels en de beleidsregels maatschappelijke ondersteuning. In dit Besluit maatschappelijke ondersteuning zijn de financiële regels voor de uitvoering van de Wmo 2016 opgenomen. </text:p>
          <text:p text:style-name="al">Dit Besluit is afgeleid van de landelijke AMvb “Uitvoeringsbesluit Wmo 2015”. In dit besluit zijn nadere regels gesteld om te borgen dat in alle gemeenten een uniforme systematiek voor het vaststellen van inkomens- en vermogensafhankelijke bijdragen in de kosten worden gehanteerd.</text:p>
          <text:section text:name="divisie_id1-3-2-5-5" text:style-name="divisie">
            <text:p text:style-name="kop_level1">Hoofdstuk 1 – Algemene bepalingen</text:p>
          </text:section>
          <text:section text:name="divisie_id1-3-2-5-6" text:style-name="divisie">
            <text:p text:style-name="kop_level1">Artikel 1.1 </text:p>
            <text:p text:style-name="al">Volgens artikel 1.1 van het Wmo besluit 2016 van de gemeente Purmerend kan het resultaat van een maatwerkvoorziening bestaan uit: </text:p>
            <text:list text:style-name="id1-3-2-5-6-3">
              <text:list-item text:style-override="id1-3-2-5-6-3-1">
                <text:number>a.</text:number>
                <text:p text:style-name="al">Individuele begeleiding;</text:p>
              </text:list-item>
              <text:list-item text:style-override="id1-3-2-5-6-3-2">
                <text:number>b.</text:number>
                <text:p text:style-name="al">hulp bij het huishouden; </text:p>
              </text:list-item>
              <text:list-item text:style-override="id1-3-2-5-6-3-3">
                <text:number>c.</text:number>
                <text:p text:style-name="al">dagbesteding; </text:p>
              </text:list-item>
              <text:list-item text:style-override="id1-3-2-5-6-3-4">
                <text:number>d.</text:number>
                <text:p text:style-name="al">persoonlijke verzorging</text:p>
              </text:list-item>
              <text:list-item text:style-override="id1-3-2-5-6-3-5">
                <text:number>e.</text:number>
                <text:p text:style-name="al">huisvesting;</text:p>
              </text:list-item>
              <text:list-item text:style-override="id1-3-2-5-6-3-6">
                <text:number>f.</text:number>
                <text:p text:style-name="al">kortdurend verblijf;</text:p>
              </text:list-item>
              <text:list-item text:style-override="id1-3-2-5-6-3-7">
                <text:number>g.</text:number>
                <text:p text:style-name="al">een woonvoorziening; </text:p>
              </text:list-item>
              <text:list-item text:style-override="id1-3-2-5-6-3-8">
                <text:number>h.</text:number>
                <text:p text:style-name="al">een vervoersvoorziening;</text:p>
              </text:list-item>
              <text:list-item text:style-override="id1-3-2-5-6-3-9">
                <text:number>i.</text:number>
                <text:p text:style-name="al">een rolstoel of andere hulpmiddelen.</text:p>
              </text:list-item>
            </text:list>
            <text:p text:style-name="al">Maatwerkvoorziening (individuele begeleiding, dagbesteding, kortdurend verblijf en hulp bij het huishouden).</text:p>
            <text:p text:style-name="al">M.i.v. periode 3 van 20-16 zijn er geen arrangementen meer op het gebied van dagbesteding, individuele begeleiding en kortdurend verblijf maar zijn er nog slechts de volgende type producten;</text:p>
            <text:list text:style-name="id1-3-2-5-6-6">
              <text:list-item text:style-override="id1-3-2-5-6-6-1">
                <text:number>1.</text:number>
                <text:p text:style-name="al">Dagbesteding regulier; tarief € 39,- per dagdeel</text:p>
              </text:list-item>
              <text:list-item text:style-override="id1-3-2-5-6-6-2">
                <text:number>2.</text:number>
                <text:p text:style-name="al">Dagbesteding specialistisch; tarief € 45,- per dagdeel</text:p>
              </text:list-item>
              <text:list-item text:style-override="id1-3-2-5-6-6-3">
                <text:number>3.</text:number>
                <text:p text:style-name="al">Vervoer Regulier(behorend bij dagbesteding); tarief € 7,38 per dag</text:p>
              </text:list-item>
              <text:list-item text:style-override="id1-3-2-5-6-6-4">
                <text:number>4.</text:number>
                <text:p text:style-name="al">Vervoer met rolstoel(behorend bij dagbesteding); tarief € 20,- per dag</text:p>
              </text:list-item>
              <text:list-item text:style-override="id1-3-2-5-6-6-5">
                <text:number>5.</text:number>
                <text:p text:style-name="al">Individuele begeleiding regulier; tarief € 45,- per uur</text:p>
              </text:list-item>
              <text:list-item text:style-override="id1-3-2-5-6-6-6">
                <text:number>6.</text:number>
                <text:p text:style-name="al">Individuele begeleiding specialistisch; tarief € 69,- per uur</text:p>
              </text:list-item>
              <text:list-item text:style-override="id1-3-2-5-6-6-7">
                <text:number>7.</text:number>
                <text:p text:style-name="al">Persoonlijke verzorging(kan alleen in combinatie met dagbesteding of individuele begeleiding, niet los); tarief € 37,80 per uur</text:p>
              </text:list-item>
              <text:list-item text:style-override="id1-3-2-5-6-6-8">
                <text:number>8.</text:number>
                <text:p text:style-name="al">Kortdurend verblijf; tarief € 36 per etmaal</text:p>
              </text:list-item>
            </text:list>
            <text:p text:style-name="al">Beschermd wonen</text:p>
            <text:p text:style-name="al">Voor beschermd wonen zal gelden dat de indicatie niet leidend zal zijn voor de financiering. Voor de financiering is leidend de daadwerkelijke zorg die wordt geleverd.</text:p>
          </text:section>
          <text:section text:name="divisie_id1-3-2-5-7" text:style-name="divisie">
            <text:p text:style-name="kop_level1">Hoofdstuk 2 – Bijdrage in de kosten van een maatwerkvoorziening</text:p>
            <text:p text:style-name="al">Gemeenten dienen jaarlijks aan het CAK door te geven welke parameters zij gebruiken voor de berekening van de bijdragen in de kosten. </text:p>
            <text:p text:style-name="al">Voor begeleiding, persoonlijke verzorging, kortdurend verblijf en overgangscliënten wordt € 14,20 gerekend.</text:p>
            <text:p text:style-name="al">Beschermd wonen</text:p>
            <text:p text:style-name="al">In het Uitvoeringsbesluit wordt in paragraaf 3 de bepaling van de bijdrage voor beschermd wonen beschreven. De gemeente heft een bijdrage voor deze maatwerkvoorziening en volgt daarmee de systematiek die in het Uitvoeringsbesluit is opgenomen. </text:p>
          </text:section>
          <text:section text:name="divisie_id1-3-2-5-8" text:style-name="divisie">
            <text:p text:style-name="kop_level1">Artikel 2.4 klanttarief aanvullend openbaar vervoer</text:p>
            <text:p text:style-name="al">In artikel 2.4 worden de tarieven aangegeven die een cliënt dient te betalen bij gebruikmaking van het collectief vervoer. Dit vervoerssysteem biedt vervoer van deur tot deur met behulp van auto’s en (rolstoel) busjes. Dit vervoerssysteem is alleen toegankelijk voor geïndiceerden (met begeleiders) en wordt door de gemeente ingekocht.</text:p>
          </text:section>
          <text:section text:name="divisie_id1-3-2-5-9" text:style-name="divisie">
            <text:p text:style-name="kop_level1">Hoofdstuk 3 – Persoonsgebonden budget (Pgb)</text:p>
            <text:p text:style-name="al">De tegenhanger in natura wordt gehanteerd voor de berekening van het Pgb bedrag in 2016. Hiermee wordt zoals beschreven in artikel 3.3, lid 1 uitgegaan van de meest adequate maatwerkvoorziening in natura (zie bijlage 1). Wijzigingen in het Pgb budget voordat de indicatie verloopt, kan uitsluitend na een gesprek met de cliënt en diens instemming met de wijziging.</text:p>
            <text:p text:style-name="al">Er zijn vaak meerdere geschikte oplossingen, maar er wordt gekozen voor maatwerk. Indien aanvrager een duurdere voorziening wil (die eveneens adequaat is) komen de meerkosten voor rekening van aanvrager.</text:p>
          </text:section>
          <text:section text:name="divisie_id1-3-2-5-10" text:style-name="divisie">
            <text:p text:style-name="kop_level1">Artikel 3.1 / 3.2 </text:p>
            <text:p text:style-name="al">Het college verstrekt een pgb in overeenstemming met artikel 2.3.6 van de wet. </text:p>
          </text:section>
          <text:section text:name="divisie_id1-3-2-5-11" text:style-name="divisie">
            <text:p text:style-name="kop_level1">Artikel 3.4 </text:p>
            <text:p text:style-name="al">De maatwerkvoorziening in natura voor beschermd wonen wordt gefinancierd middels subsidie. Voor het bepalen van de hoogte van het Pgb bedrag wordt uitgegaan van het subsidiebedrag voor de natura maatwerkvoorziening.</text:p>
            <text:p text:style-name="al">De maatwerkvoorziening beschermd wonen kan niet worden uitgevoerd door een niet-professional aangezien beschermd wonen een intramurale voorziening betreft die per definitie door professionals wordt verzorgd.</text:p>
          </text:section>
          <text:section text:name="divisie_id1-3-2-5-12" text:style-name="divisie">
            <text:p text:style-name="kop_level1">Hoofdstuk 4 – woonvoorzieningen</text:p>
          </text:section>
          <text:section text:name="divisie_id1-3-2-5-13" text:style-name="divisie">
            <text:p text:style-name="kop_level1">Artikel 4.1 Woonvoorzieningen</text:p>
            <text:p text:style-name="al">De financiële tegemoetkoming voor woonvoorzieningen is niet meer mogelijk in de Wmo 2015 omdat de nieuwe wet de mogelijkheid om een financiële tegemoetkoming te verstrekken niet meer voorkomt. In het overgangsrecht (art 8.9 Wmo) is opgenomen dat het recht op een voorziening dat onder de huidige wetgeving is toegekend blijft bestaan. Bestaande cliënten houden dus recht op hun financiële tegemoetkoming. De bedragen voor deze groep zijn opgenomen in bijlage 1 Vergoedingenlijst PGB’s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0138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8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8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85</meta:user-defined>
    <meta:user-defined meta:name="OVERHEIDop.GmbID/DC.identifier">gmb-2016-101385</meta:user-defined>
    <meta:user-defined meta:name="OVERHEID.TaxonomieBeleidsagenda/OVERHEID.category">Sociale zekerheid | Organisatie en beleid</meta:user-defined>
    <meta:user-defined meta:name="OVERHEID.Gemeente/DC.spatial">Purmerend</meta:user-defined>
    <meta:user-defined meta:name="OVERHEIDop.referentienummer">1299545</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versieInformatie"/>
  </office:meta>
</office:document-meta>
</file>